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cht 3, verwijderen van asbesthoudende materialen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88</text:p>
            <text:p text:style-name="common-al">Datum verzonden: 10-06-2016 </text:p>
            <text:p text:style-name="common-al">Omschrijving: Bergeijk, Bucht 3, verwijderen van asbesthoudende materialen (dakbeschot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cht 3, verwijderen van asbesthoudende materialen (dakbesch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57</meta:user-defined>
    <meta:user-defined meta:name="OVERHEIDop.GmbID/DC.identifier">gmb-2016-8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T 3</meta:user-defined>
    <meta:user-defined meta:name="OVERHEIDop.woonplaats">Bergeijk</meta:user-defined>
    <meta:user-defined meta:name="OVERHEIDop.straatnaam">Buch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41 370537</meta:user-defined>
    <meta:user-defined meta:name="OVERHEIDop.versieInformatie"/>
  </office:meta>
</office:document-meta>
</file>