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Leeuweriklaan 19,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744</text:p>
            <text:p text:style-name="common-al">Datum ontvangst: 09-06-2016</text:p>
            <text:p text:style-name="common-al">Omschrijving: Riethoven, Leeuweriklaan 19, kappen van een boo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125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5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5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Leeuweriklaan 19,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256</meta:user-defined>
    <meta:user-defined meta:name="OVERHEIDop.GmbID/DC.identifier">gmb-2016-812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P 19</meta:user-defined>
    <meta:user-defined meta:name="OVERHEIDop.woonplaats">Riethoven</meta:user-defined>
    <meta:user-defined meta:name="OVERHEIDop.straatnaam">Leeuweriklaa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892 374547</meta:user-defined>
    <meta:user-defined meta:name="OVERHEIDop.versieInformatie"/>
  </office:meta>
</office:document-meta>
</file>