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Weebosserweg 26, verbouwen/uitbreid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725</text:p>
            <text:p text:style-name="common-al">Datum ontvangst: 08-06-2016</text:p>
            <text:p text:style-name="common-al">Omschrijving: Bergeijk, Weebosserweg 26, verbouwen/uitbreiden van een woonhuis</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8125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25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25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Weebosserweg 26, verbouwen/uitbreiden van een woon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255</meta:user-defined>
    <meta:user-defined meta:name="OVERHEIDop.GmbID/DC.identifier">gmb-2016-812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LM 26</meta:user-defined>
    <meta:user-defined meta:name="OVERHEIDop.woonplaats">Bergeijk</meta:user-defined>
    <meta:user-defined meta:name="OVERHEIDop.straatnaam">Weebosserweg</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1438 369132</meta:user-defined>
    <meta:user-defined meta:name="OVERHEIDop.versieInformatie"/>
  </office:meta>
</office:document-meta>
</file>