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sterhoven, Zandstraat 6,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756</text:p>
            <text:p text:style-name="common-al">Datum ontvangst: 13-06-2016</text:p>
            <text:p text:style-name="common-al">Omschrijving: Westerhoven, Zandstraat 6, verbouwen van een woonhuis</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81254</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254</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254</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Westerhoven, Zandstraat 6, verbouwen van een woonh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254</meta:user-defined>
    <meta:user-defined meta:name="OVERHEIDop.GmbID/DC.identifier">gmb-2016-812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3AE 6</meta:user-defined>
    <meta:user-defined meta:name="OVERHEIDop.woonplaats">Westerhoven</meta:user-defined>
    <meta:user-defined meta:name="OVERHEIDop.straatnaam">Zandstraa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6455 371969</meta:user-defined>
    <meta:user-defined meta:name="OVERHEIDop.versieInformatie"/>
  </office:meta>
</office:document-meta>
</file>