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374</text:p>
            <text:p text:style-name="common-al">Omschrijving: het aanleggen van een ven t.b.v. de inrichting van droompark Hooge Veluwe</text:p>
            <text:p text:style-name="tussenkopcur">
            <text:span text:style-name="nadrukvet">Adres:</text:span>
            <text:span text:style-name="nadrukvet"> Koningsweg 14A </text:span>
          </text:p>
            <text:p text:style-name="common-al">Activiteiten: Aanleggen </text:p>
            <text:p text:style-name="common-al">Besluit: Verlenen</text:p>
            <text:p text:style-name="common-al">Datum besluit: 0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2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ningsweg 1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52</meta:user-defined>
    <meta:user-defined meta:name="OVERHEIDop.GmbID/DC.identifier">gmb-2016-812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4a</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769 449225</meta:user-defined>
    <meta:user-defined meta:name="OVERHEIDop.versieInformatie"/>
  </office:meta>
</office:document-meta>
</file>