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0-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0-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0-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7-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7-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7-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7-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7-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1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9-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9-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9-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3-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3-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3-1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3-1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3-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3-1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3-1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3-1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3-1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3-1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5-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5-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5-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5-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5-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5-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5-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5-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5-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5-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5-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5-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5-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5-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5-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5-1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Besluit mandaat, volmacht en machtiging Dordrecht </text:p>
      <text:section text:name="regeling_id1-3-2" text:style-name="regeling">
        <text:section text:name="aanhef_id1-3-2-1" text:style-name="aanhef">
          <text:section text:name="preambule_id1-3-2-1-1" text:style-name="preambule">
            <text:p text:style-name="al">Het COLLEGE van BURGEMEESTER en WETHOUDERS van de gemeente DORDRECHT en de BURGEMEESTER van de gemeente DORDRECHT, ieder voor zover het zijn bevoegdheid betreft;</text:p>
            <text:p text:style-name="al">gezien het voorstel d.d. 21 april 2016 inzake achtste wijziging van het Algemeen mandaatbesluit Dordrecht;</text:p>
            <text:p text:style-name="al">gelet op:</text:p>
            <text:p text:style-name="al">- titel 10.1 van de Algemene wet bestuursrecht;</text:p>
            <text:p text:style-name="al">- artikel 169 van de Gemeentewet;</text:p>
            <text:p text:style-name="al"/>
            <text:p text:style-name="al">B E S L U I T E N :</text:p>
            <text:p text:style-name="al"/>
            <text:list text:style-name="id1-3-2-1-1-9">
              <text:list-item text:style-override="id1-3-2-1-1-9-1">
                <text:number>1.</text:number>
                <text:p text:style-name="al">vast te stellen het </text:p>
              </text:list-item>
            </text:list>
          </text:section>
        </text:section>
        <text:section text:name="regeling-tekst_id1-3-2-2" text:style-name="regeling-tekst">
          <text:section text:name="artikel_id1-3-2-2-1" text:style-name="artikel">
            <text:p text:style-name="artikel_kop_titel"><text:span text:style-name="artikel_kop_label">Besluit mandaat, volmacht en machtiging Dordrecht</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In dit besluit wordt verstaan onder:</text:p>
            <text:list text:style-name="id1-3-2-2-2-3">
              <text:list-item text:style-override="id1-3-2-2-2-3-1">
                <text:number>a.</text:number>
                <text:p text:style-name="al">het college: het college van burgemeester en wethouders van Dordrecht;</text:p>
              </text:list-item>
              <text:list-item text:style-override="id1-3-2-2-2-3-2">
                <text:number>b.</text:number>
                <text:p text:style-name="al">de burgemeester: de burgemeester van Dordrecht als bestuursorgaan en als vertegenwoordiger van de gemeente in en buiten rechte</text:p>
              </text:list-item>
              <text:list-item text:style-override="id1-3-2-2-2-3-3">
                <text:number>c.</text:number>
                <text:p text:style-name="al">de gemeentesecretaris: de (loco-)gemeentesecretaris van Dordrecht </text:p>
              </text:list-item>
              <text:list-item text:style-override="id1-3-2-2-2-3-4">
                <text:number>d.</text:number>
                <text:p text:style-name="al">de directeur: lid van de Directieraad dat een sector aanstuurt als hiërarchisch leidinggevende en/of een programma c.q. opgave inhoudelijk aanstuurt als eindverantwoordelijke;</text:p>
              </text:list-item>
              <text:list-item text:style-override="id1-3-2-2-2-3-5">
                <text:number>e.</text:number>
                <text:p text:style-name="al">portefeuillehouder bedrijven: de directeur die één of meer bedrijven in zijn portefeuille heeft.</text:p>
              </text:list-item>
              <text:list-item text:style-override="id1-3-2-2-2-3-6">
                <text:number>f.</text:number>
                <text:p text:style-name="al">bedrijfsdirecteur: degene die een bedrijf aanstuurt als hiërarchisch leidinggevende;</text:p>
              </text:list-item>
              <text:list-item text:style-override="id1-3-2-2-2-3-7">
                <text:number>g.</text:number>
                <text:p text:style-name="al">de griffier: de griffier van de gemeenteraad van Dordrecht;</text:p>
              </text:list-item>
              <text:list-item text:style-override="id1-3-2-2-2-3-8">
                <text:number>h.</text:number>
                <text:p text:style-name="al">de gemeente: de gemeente als publiekrechtelijk lichaam alsmede de gemeente als privaatrechtelijke rechtspersoon;</text:p>
              </text:list-item>
              <text:list-item text:style-override="id1-3-2-2-2-3-9">
                <text:number>i.</text:number>
                <text:p text:style-name="al">de raad: de gemeenteraad van Dordrecht;</text:p>
              </text:list-item>
              <text:list-item text:style-override="id1-3-2-2-2-3-10">
                <text:number>j.</text:number>
                <text:p text:style-name="al">directieraad: ambtelijk orgaan dat het college adviseert en de ambtelijke organisatie aanstuurt;</text:p>
              </text:list-item>
              <text:list-item text:style-override="id1-3-2-2-2-3-11">
                <text:number>k.</text:number>
                <text:p text:style-name="al">mandaat: de bevoegdheid om namens het college of de burgemeester besluiten te nemen.</text:p>
              </text:list-item>
              <text:list-item text:style-override="id1-3-2-2-2-3-12">
                <text:number>l.</text:number>
                <text:p text:style-name="al">volmacht: de bevoegdheid om namens het college of de burgemeester privaatrechtelijke rechtshandelingen te verrichten. </text:p>
              </text:list-item>
              <text:list-item text:style-override="id1-3-2-2-2-3-13">
                <text:number>m.</text:number>
                <text:p text:style-name="al">machtiging: de bevoegdheid om namens het college of de burgemeester handelingen te verrichten die noch een besluit, noch een privaatrechtelijke rechtshandeling zijn.</text:p>
              </text:list-item>
              <text:list-item text:style-override="id1-3-2-2-2-3-14">
                <text:number>n.</text:number>
                <text:p text:style-name="al">budgetbeheerder: een medewerker, niet zijnde een leidinggevende, die van zijn leidinggevende of van zijn opdrachtgever de verantwoordelijkheid over een budget heeft gekregen, met een daaraan gekoppeld concreet doel.</text:p>
              </text:list-item>
            </text:list>
            <text:p text:style-name="al"/>
          </text:section>
          <text:section text:name="artikel_id1-3-2-2-3" text:style-name="artikel">
            <text:p text:style-name="artikel_kop_titel"><text:span text:style-name="artikel_kop_label">Artikel</text:span> <text:span text:style-name="artikel_kop_nr">2</text:span> Mandaat gemeentesecretaris</text:p>
            <text:list text:style-name="id1-3-2-2-3-2">
              <text:list-item text:style-override="id1-3-2-2-3-2-1">
                <text:number>1.</text:number>
                <text:p text:style-name="al">Aan de gemeentesecretaris wordt mandaat verleend ten aanzien van de tot het college en de burgemeester behorende aangelegenheden met uitzondering van de aangelegenheden als vermeld in bijlage 1.</text:p>
              </text:list-item>
              <text:list-item text:style-override="id1-3-2-2-3-2-2">
                <text:number>2.</text:number>
                <text:p text:style-name="al">De gemeentesecretaris is bevoegd om mandaten die bij dit besluit aan onder hem ressorterende functionarissen zijn verleend, geheel of gedeeltelijk en al dan niet tijdelijk, in te trekken. Een dergelijk besluit wordt schriftelijk vastgelegd en ter informatie aan het college gezonden, tenzij het om een concrete, individuele aangelegenheid gaat.</text:p>
              </text:list-item>
            </text:list>
            <text:p text:style-name="al"/>
          </text:section>
          <text:section text:name="artikel_id1-3-2-2-4" text:style-name="artikel">
            <text:p text:style-name="artikel_kop_titel"><text:span text:style-name="artikel_kop_label">Artikel</text:span> <text:span text:style-name="artikel_kop_nr">3</text:span> Mandaat directeuren</text:p>
            <text:list text:style-name="id1-3-2-2-4-2">
              <text:list-item text:style-override="id1-3-2-2-4-2-1">
                <text:number>1.</text:number>
                <text:p text:style-name="al">De aan de gemeentesecretaris gemandateerde bevoegdheden worden gemandateerd aan de directeuren en bedrijfsdirecteuren met uitzondering van:</text:p>
                <text:list text:style-name="id1-3-2-2-4-2-1-3">
                  <text:list-item text:style-override="id1-3-2-2-4-2-1-3-1">
                    <text:number>a.</text:number>
                    <text:p text:style-name="al">de bevoegdheden die bij of krachtens de wet aan zijn functie zijn toegekend, en</text:p>
                  </text:list-item>
                  <text:list-item text:style-override="id1-3-2-2-4-2-1-3-2">
                    <text:number>b.</text:number>
                    <text:p text:style-name="al">de bevoegdheden, genoemd in bijlage 3.</text:p>
                  </text:list-item>
                </text:list>
              </text:list-item>
              <text:list-item text:style-override="id1-3-2-2-4-2-2">
                <text:number>2.</text:number>
                <text:p text:style-name="al">De directeuren en bedrijfsdirecteuren maken van het aan hen verleende mandaat slechts gebruik ten aanzien van aangelegenheden die behoren tot het werkterrein van hun sector, bedrijf of stafeenheid of tot het aan hen opgedragen aandachtsgebied. </text:p>
              </text:list-item>
              <text:list-item text:style-override="id1-3-2-2-4-2-3">
                <text:number>3.</text:number>
                <text:p text:style-name="al">De directeuren en bedrijfsdirecteuren zijn bevoegd om mandaten die bij dit besluit aan onder hen ressorterende functionarissen zijn verleend, geheel of gedeeltelijk en al dan niet tijdelijk, in te trekken. Een dergelijk besluit wordt schriftelijk vastgelegd en ter informatie aan de Directieraad en het college gezonden, tenzij het om een concrete, individuele en eenmalige aangelegenheid gaat.</text:p>
              </text:list-item>
            </text:list>
          </text:section>
          <text:section text:name="artikel_id1-3-2-2-5" text:style-name="artikel">
            <text:p text:style-name="artikel_kop_titel"><text:span text:style-name="artikel_kop_label">Artikel</text:span> <text:span text:style-name="artikel_kop_nr">4</text:span> Mandaat overige functionarissen</text:p>
            <text:list text:style-name="id1-3-2-2-5-2">
              <text:list-item text:style-override="id1-3-2-2-5-2-1">
                <text:number>1.</text:number>
                <text:p text:style-name="al">De aan de directeuren en bedrijfsdirecteuren gemandateerde bevoegdheden worden gemandateerd aan:</text:p>
                <text:list text:style-name="id1-3-2-2-5-2-1-3">
                  <text:list-item text:style-override="id1-3-2-2-5-2-1-3-1">
                    <text:number>a.</text:number>
                    <text:p text:style-name="al">afdelingshoofden;</text:p>
                  </text:list-item>
                  <text:list-item text:style-override="id1-3-2-2-5-2-1-3-2">
                    <text:number>b.</text:number>
                    <text:p text:style-name="al">bureauhoofden;</text:p>
                  </text:list-item>
                  <text:list-item text:style-override="id1-3-2-2-5-2-1-3-3">
                    <text:number>c.</text:number>
                    <text:p text:style-name="al">teamleiders;</text:p>
                  </text:list-item>
                  <text:list-item text:style-override="id1-3-2-2-5-2-1-3-4">
                    <text:number>d.</text:number>
                    <text:p text:style-name="al">projectleiders;</text:p>
                  </text:list-item>
                  <text:list-item text:style-override="id1-3-2-2-5-2-1-3-5">
                    <text:number>e.</text:number>
                    <text:p text:style-name="al">budgetbeheerders;</text:p>
                  </text:list-item>
                  <text:list-item text:style-override="id1-3-2-2-5-2-1-3-6">
                    <text:number>f.</text:number>
                    <text:p text:style-name="al">programmamanagers c.q. opgavemanagers,</text:p>
                    <text:p text:style-name="al"> en aan de plaatsvervangers van de onder a tot en met c genoemde functionarissen.</text:p>
                  </text:list-item>
                </text:list>
              </text:list-item>
            </text:list>
            <text:list text:style-name="id1-3-2-2-5-3">
              <text:list-item text:style-override="id1-3-2-2-5-3-1">
                <text:number>2.</text:number>
                <text:p text:style-name="al">De in het eerste lid genoemde functionarissen maken van het aan hen verleende mandaat slechts gebruik ten aanzien van aangelegenheden die behoren tot hun werkterrein. </text:p>
              </text:list-item>
              <text:list-item text:style-override="id1-3-2-2-5-3-2">
                <text:number>3.</text:number>
                <text:p text:style-name="al">De in het eerste lid onder d bedoelde projectleiders maken van het aan hen verleende mandaat slechts gebruik binnen de vastgestelde kaders van het project en binnen het voor het project toegekende budget. Daarbij geldt dat projectleiders bevoegd zijn tot het aanbesteden en gunnen van een opdracht voor:</text:p>
                <text:list text:style-name="id1-3-2-2-5-3-2-3">
                  <text:list-item text:style-override="id1-3-2-2-5-3-2-3-1">
                    <text:number>i.</text:number>
                    <text:p text:style-name="al">een levering of dienst waarbij de totale waarde van de opdracht kleiner is dan € 125.000,- (exclusief omzetbelasting), of</text:p>
                  </text:list-item>
                  <text:list-item text:style-override="id1-3-2-2-5-3-2-3-2">
                    <text:number>ii.</text:number>
                    <text:p text:style-name="al">een werk waarbij de totale waarde van de opdracht kleiner is dan € 250.000,- (exclusief omzetbelasting).</text:p>
                  </text:list-item>
                </text:list>
              </text:list-item>
            </text:list>
            <text:p text:style-name="al">Zowel opdrachtgevers als leidinggevenden kunnen beperkingen opleggen aan het mandaat van de projectleider.</text:p>
            <text:list text:style-name="id1-3-2-2-5-5">
              <text:list-item text:style-override="id1-3-2-2-5-5-1">
                <text:number>4.</text:number>
                <text:p text:style-name="al">De in het eerste lid onder e bedoelde budgetbeheerders maken van het aan hen verleende mandaat slechts gebruik voor het doel waarvoor het budget is toegekend en binnen de financiële grenzen van het aan hen toegekende budget. Daarbij prevaleren de bevoegdheden zoals die zijn beschreven in de bijlagen 3 tot en met 6. Zowel opdrachtgevers als leidinggevenden kunnen beperkingen opleggen aan het mandaat van de budgetbeheerder.</text:p>
              </text:list-item>
              <text:list-item text:style-override="id1-3-2-2-5-5-2">
                <text:number>5.</text:number>
                <text:p text:style-name="al">De in het eerste lid onder f bedoelde programmamanagers c.q. opgavemanagers maken, onder verantwoordelijkheid van een programmadirecteur c.q. opgavedirecteur, van het aan hen verleende mandaat slechts gebruik binnen de vastgestelde kaders van het programma c.q. opgave of programmaonderdeel c.q. opgaveonderdeel en binnen het voor het programma c.q. opgave of programmaonderdeel c.q. opgaveonderdeel toegekende budget. Daarbij geldt dat programmamanagers c.q. opgavemanagers bevoegd zijn tot het aanbesteden en gunnen van een opdracht voor:</text:p>
                <text:list text:style-name="id1-3-2-2-5-5-2-3">
                  <text:list-item text:style-override="id1-3-2-2-5-5-2-3-1">
                    <text:number>i.</text:number>
                    <text:p text:style-name="al">een levering of dienst waarbij de totale waarde van de opdracht kleiner is dan € 125.000,- (exclusief omzetbelasting), of</text:p>
                  </text:list-item>
                  <text:list-item text:style-override="id1-3-2-2-5-5-2-3-2">
                    <text:number>ii.</text:number>
                    <text:p text:style-name="al">een werk waarbij de totale waarde van de opdracht kleiner is dan € 250.000,- (exclusief omzetbelasting).</text:p>
                  </text:list-item>
                </text:list>
              </text:list-item>
            </text:list>
            <text:p text:style-name="al">De programmadirecteur c.q. opgavedirecteur kan beperkingen opleggen aan het mandaat van de programmamanager c.q. opgavemanager.</text:p>
            <text:list text:style-name="id1-3-2-2-5-7">
              <text:list-item text:style-override="id1-3-2-2-5-7-1">
                <text:number>6.</text:number>
                <text:p text:style-name="al">De in bijlage 2 genoemde bevoegdheden blijven voorbehouden aan de in deze bijlage genoemde functionarissen.</text:p>
              </text:list-item>
              <text:list-item text:style-override="id1-3-2-2-5-7-2">
                <text:number>7.</text:number>
                <text:p text:style-name="al">De in bijlage 4 genoemde bevoegdheden blijven voorbehouden aan de directeur en bedrijfsdirecteuren.</text:p>
              </text:list-item>
              <text:list-item text:style-override="id1-3-2-2-5-7-3">
                <text:number>8.</text:number>
                <text:p text:style-name="al">De in bijlage 5 genoemde bevoegdheden blijven voorbehouden aan het afdelingshoofd.</text:p>
              </text:list-item>
              <text:list-item text:style-override="id1-3-2-2-5-7-4">
                <text:number>9.</text:number>
                <text:p text:style-name="al">De in bijlage 6 genoemde bevoegdheden blijven voorbehouden aan het bureauhoofd.</text:p>
              </text:list-item>
              <text:list-item text:style-override="id1-3-2-2-5-7-5">
                <text:number>10.</text:number>
                <text:p text:style-name="al">Bij het gebruik van de bevoegdheden, die conform dit artikel zijn gemandateerd, gelden de hiërarchische lijnen onverkort.</text:p>
              </text:list-item>
            </text:list>
          </text:section>
          <text:section text:name="artikel_id1-3-2-2-6" text:style-name="artikel">
            <text:p text:style-name="artikel_kop_titel"><text:span text:style-name="artikel_kop_label">Artikel</text:span> <text:span text:style-name="artikel_kop_nr">5</text:span> Mandaat griffier</text:p>
            <text:p text:style-name="al">Aan de griffier wordt mandaat verleend tot:</text:p>
            <text:list text:style-name="id1-3-2-2-6-3">
              <text:list-item text:style-override="id1-3-2-2-6-3-1">
                <text:number>a.</text:number>
                <text:p text:style-name="al">het nemen van besluiten in het kader van aanbestedingen van diensten en leveringen;</text:p>
              </text:list-item>
              <text:list-item text:style-override="id1-3-2-2-6-3-2">
                <text:number>b.</text:number>
                <text:p text:style-name="al">het aangaan en ondertekenen van overeenkomsten, met uitzondering van convenanten, bestuursovereenkomsten, intentieverklaringen etc.</text:p>
              </text:list-item>
            </text:list>
          </text:section>
          <text:section text:name="artikel_id1-3-2-2-7" text:style-name="artikel">
            <text:p text:style-name="artikel_kop_titel"><text:span text:style-name="artikel_kop_label">Artikel</text:span> <text:span text:style-name="artikel_kop_nr">6</text:span> Algemene uitzonderingen van mandaat</text:p>
            <text:list text:style-name="id1-3-2-2-7-2">
              <text:list-item text:style-override="id1-3-2-2-7-2-1">
                <text:number>1.</text:number>
                <text:p text:style-name="al">Aan het college en de burgemeester blijft voorbehouden de bevoegdheid tot het nemen van beslissingen die zijn neergelegd in een document, gericht tot:</text:p>
                <text:list text:style-name="id1-3-2-2-7-2-1-3">
                  <text:list-item text:style-override="id1-3-2-2-7-2-1-3-1">
                    <text:number>a.</text:number>
                    <text:p text:style-name="al">de raad;</text:p>
                  </text:list-item>
                  <text:list-item text:style-override="id1-3-2-2-7-2-1-3-2">
                    <text:number>b.</text:number>
                    <text:p text:style-name="al">de Koning en andere leden van het Koninklijk Huis;</text:p>
                  </text:list-item>
                  <text:list-item text:style-override="id1-3-2-2-7-2-1-3-3">
                    <text:number>c.</text:number>
                    <text:p text:style-name="al">de raad van ministers van het Koninkrijk, de ministerraad of een daaruit gevormde onderraad of commissie, ministers en staatssecretarissen;</text:p>
                  </text:list-item>
                  <text:list-item text:style-override="id1-3-2-2-7-2-1-3-4">
                    <text:number>d.</text:number>
                    <text:p text:style-name="al">de voorzitter van de Eerste of Tweede Kamer der Staten-Generaal of van een uit die Kamer gevormde commissie;</text:p>
                  </text:list-item>
                  <text:list-item text:style-override="id1-3-2-2-7-2-1-3-5">
                    <text:number>e.</text:number>
                    <text:p text:style-name="al">de vice-president van de Raad van State;</text:p>
                  </text:list-item>
                  <text:list-item text:style-override="id1-3-2-2-7-2-1-3-6">
                    <text:number>f.</text:number>
                    <text:p text:style-name="al">de president van de Algemene Rekenkamer;</text:p>
                  </text:list-item>
                  <text:list-item text:style-override="id1-3-2-2-7-2-1-3-7">
                    <text:number>g.</text:number>
                    <text:p text:style-name="al">de Nationale Ombudsman, voor zover het correspondentie betreft ter zake formele klachten;</text:p>
                  </text:list-item>
                  <text:list-item text:style-override="id1-3-2-2-7-2-1-3-8">
                    <text:number>h.</text:number>
                    <text:p text:style-name="al">enig bestuursorgaan van een provincie;</text:p>
                  </text:list-item>
                  <text:list-item text:style-override="id1-3-2-2-7-2-1-3-9">
                    <text:number>i.</text:number>
                    <text:p text:style-name="al">enig bestuursorgaan van een waterschap of een hoogheemraadschap.</text:p>
                  </text:list-item>
                </text:list>
              </text:list-item>
              <text:list-item text:style-override="id1-3-2-2-7-2-2">
                <text:number>2.</text:number>
                <text:p text:style-name="al">Onverminderd het gestelde in het eerste lid en in artikel 9 blijven aan het college en de burgemeester overigens voorbehouden de bevoegdheden als genoemd in bijlage 1.</text:p>
              </text:list-item>
              <text:list-item text:style-override="id1-3-2-2-7-2-3">
                <text:number>3.</text:number>
                <text:p text:style-name="al">Onverminderd het gestelde in het eerste en tweede lid is het mandaat niet van toepassing:</text:p>
                <text:list text:style-name="id1-3-2-2-7-2-3-3">
                  <text:list-item text:style-override="id1-3-2-2-7-2-3-3-1">
                    <text:number>a.</text:number>
                    <text:p text:style-name="al">indien de verantwoordelijke portefeuillehouder namens het college beslist dat de aangelegenheid door het college moet worden afgedaan en indien de burgemeester beslist dat de aangelegenheid door hem moet worden afgedaan. De portefeuillehouder wordt tijdig geïnformeerd over gevoelige kwesties;</text:p>
                  </text:list-item>
                  <text:list-item text:style-override="id1-3-2-2-7-2-3-3-2">
                    <text:number>b.</text:number>
                    <text:p text:style-name="al">indien de aangelegenheid tot negatieve berichtgeving in de media heeft geleid dan wel in verband met de aard van de aangelegenheid redelijkerwijs moet worden aangenomen dat dit zal gebeuren;</text:p>
                  </text:list-item>
                  <text:list-item text:style-override="id1-3-2-2-7-2-3-3-3">
                    <text:number>c.</text:number>
                    <text:p text:style-name="al">indien de aangelegenheid ingrijpende gevolgen kan hebben voor een groot aantal burgers, bedrijven, verenigingen of belangengroepen;</text:p>
                  </text:list-item>
                  <text:list-item text:style-override="id1-3-2-2-7-2-3-3-4">
                    <text:number>d.</text:number>
                    <text:p text:style-name="al">op het voeren van het overleg met de vakbonden (Georganiseerd Overleg).</text:p>
                  </text:list-item>
                </text:list>
              </text:list-item>
            </text:list>
            <text:p text:style-name="al"/>
          </text:section>
          <text:section text:name="artikel_id1-3-2-2-8" text:style-name="artikel">
            <text:p text:style-name="artikel_kop_titel"><text:span text:style-name="artikel_kop_label">Artikel</text:span> <text:span text:style-name="artikel_kop_nr">7</text:span> Nadere regels en instructies</text:p>
            <text:list text:style-name="id1-3-2-2-8-2">
              <text:list-item text:style-override="id1-3-2-2-8-2-1">
                <text:number>1.</text:number>
                <text:p text:style-name="al">Het college kan nadere regels stellen omtrent het opmaken en het ondertekenen van een document, waarin van het verleende mandaat gebruik wordt gemaakt.</text:p>
              </text:list-item>
              <text:list-item text:style-override="id1-3-2-2-8-2-2">
                <text:number>2.</text:number>
                <text:p text:style-name="al">Het college respectievelijk de burgemeester kan instructies geven over de wijze waarop de gemandateerde bevoegdheden worden uitgeoefend.</text:p>
                <text:p text:style-name="al"/>
              </text:list-item>
            </text:list>
          </text:section>
          <text:section text:name="artikel_id1-3-2-2-9" text:style-name="artikel">
            <text:p text:style-name="artikel_kop_titel"><text:span text:style-name="artikel_kop_label">Artikel</text:span> <text:span text:style-name="artikel_kop_nr">8</text:span> Volmacht en machtiging</text:p>
            <text:p text:style-name="al">Voor de toepassing van deze regeling en de daarop berustende bepalingen worden met mandaat gelijkgesteld de verlening van:</text:p>
            <text:list text:style-name="id1-3-2-2-9-3">
              <text:list-item text:style-override="id1-3-2-2-9-3-1">
                <text:number>a.</text:number>
                <text:p text:style-name="al">Volmacht;</text:p>
              </text:list-item>
              <text:list-item text:style-override="id1-3-2-2-9-3-2">
                <text:number>b.</text:number>
                <text:p text:style-name="al">Machtiging.</text:p>
              </text:list-item>
            </text:list>
          </text:section>
          <text:section text:name="artikel_id1-3-2-2-10" text:style-name="artikel">
            <text:p text:style-name="artikel_kop_titel"><text:span text:style-name="artikel_kop_label">Artikel</text:span> <text:span text:style-name="artikel_kop_nr">9</text:span> Bezwaarschriften</text:p>
            <text:list text:style-name="id1-3-2-2-10-2">
              <text:list-item text:style-override="id1-3-2-2-10-2-1">
                <text:number>1.</text:number>
                <text:p text:style-name="al">De bevoegdheid tot het beslissen op bezwaarschriften, gericht aan het college, wordt opgedragen aan de afzonderlijke leden van dat college, ieder voor zover de zaak tot zijn portefeuille behoort en met uitzondering van bezwaarschriften tegen besluiten die door het college zelf zijn genomen.</text:p>
              </text:list-item>
              <text:list-item text:style-override="id1-3-2-2-10-2-2">
                <text:number>2.</text:number>
                <text:p text:style-name="al">Ten aanzien van bezwaarschriften, gericht aan het college, die om advies in handen worden gesteld van een adviescommissie als bedoeld in artikel 7:13 van de Algemene wet bestuursrecht blijft de beslissing op het bezwaarschrift voorbehouden aan het college met uitzondering van de beslissing op bezwaar als bedoeld in het derde lid.</text:p>
              </text:list-item>
              <text:list-item text:style-override="id1-3-2-2-10-2-3">
                <text:number>3.</text:number>
                <text:p text:style-name="al">In afwijking van het bepaalde in het vorige lid wordt de beslissing op bezwaar, waarbij:</text:p>
                <text:list text:style-name="id1-3-2-2-10-2-3-3">
                  <text:list-item text:style-override="id1-3-2-2-10-2-3-3-1">
                    <text:number>a.</text:number>
                    <text:p text:style-name="al">het bezwaar ongegrond wordt verklaard en geen sprake is van een besluit als bedoeld in artikel 2, tweede lid sub b en c van de Verordening behandeling bezwaarschriften Dordrecht, of</text:p>
                  </text:list-item>
                  <text:list-item text:style-override="id1-3-2-2-10-2-3-3-2">
                    <text:number>b.</text:number>
                    <text:p text:style-name="al">belanghebbende niet-ontvankelijk in zijn bezwaar wordt verklaard,</text:p>
                    <text:p text:style-name="al">opgedragen aan de wethouder, wiens portefeuille het onderwerp van het bezwaarschrift betreft.</text:p>
                  </text:list-item>
                </text:list>
              </text:list-item>
            </text:list>
          </text:section>
          <text:section text:name="artikel_id1-3-2-2-11" text:style-name="artikel">
            <text:p text:style-name="artikel_kop_titel"><text:span text:style-name="artikel_kop_label">Artikel</text:span> <text:span text:style-name="artikel_kop_nr">10</text:span> Intrekking vorige besluiten</text:p>
            <text:p text:style-name="al">Met ingang van het tijdstip van inwerkingtreding van dit besluit worden alle eerder genomen besluiten waarin mandaat wordt verleend aan functionarissen werkzaam bij de gemeente ingetrokken.</text:p>
          </text:section>
          <text:section text:name="artikel_id1-3-2-2-12" text:style-name="artikel">
            <text:p text:style-name="artikel_kop_titel"><text:span text:style-name="artikel_kop_label">Artikel</text:span> <text:span text:style-name="artikel_kop_nr">11</text:span> Inwerkingtreding</text:p>
            <text:p text:style-name="al">Dit besluit treedt in werking op 1 januari 2005.</text:p>
          </text:section>
          <text:section text:name="artikel_id1-3-2-2-13" text:style-name="artikel">
            <text:p text:style-name="artikel_kop_titel"><text:span text:style-name="artikel_kop_label">Artikel</text:span> <text:span text:style-name="artikel_kop_nr">12</text:span> Citeertitel</text:p>
            <text:p text:style-name="al">Dit besluit wordt aangehaald als "Algemeen mandaatbesluit Dordrecht".</text:p>
            <text:p text:style-name="al"/>
            <text:p text:style-name="al"/>
          </text:section>
        </text:section>
        <text:section text:name="regeling-sluiting_id1-3-2-3" text:style-name="regeling-sluiting">
          <text:section text:name="ondertekening_id1-3-2-3-1">
            <text:p><text:span text:style-name="functie">Aldus vastgesteld in de vergadering van 6 juni 2016.</text:span></text:p>
            <text:p><text:span text:style-name="functie">Het college van Burgemeester en Wethouders</text:span></text:p>
            <text:p><text:span text:style-name="functie">de secretaris de burgemeester</text:span></text:p>
            <text:p><text:span text:style-name="functie"/></text:p>
            <text:p><text:span text:style-name="functie">M.M. van der Kraan A.A.M. Brok</text:span></text:p>
            <text:p><text:span text:style-name="functie"/></text:p>
            <text:p><text:span text:style-name="functie">Dordrecht, 6 juni 2016.</text:span></text:p>
            <text:p><text:span text:style-name="functie">De Burgemeester</text:span></text:p>
            <text:p><text:span text:style-name="functie"/></text:p>
            <text:p><text:span text:style-name="functie">A.A.M. Brok</text:span></text:p>
          </text:section>
        </text:section>
        <text:section text:name="bijlage_id1-3-2-4" text:style-name="bijlage">
          <text:p text:style-name="bijlage_top"/>
          <text:p text:style-name="artikel_kop_titel"><text:span text:style-name="label">Bijlage</text:span> <text:span text:style-name="nr">1 Aangelegenheden welke ingevolge artikel 6, tweede lid van het Algemeen mandaatbesluit Dordrecht blijven voorbehouden aan het college respectievelijk de burgemeester</text:span> </text:p>
        </text:section>
        <text:section text:name="bijlage_id1-3-2-5" text:style-name="bijlage">
          <text:p text:style-name="bijlage_top"/>
          <text:p text:style-name="al">
          <text:span text:style-name="nadrukvet">
            <text:span text:style-name="nadrukcur">A.</text:span>
          </text:span>
          <text:span text:style-name="nadrukvet">
            <text:span text:style-name="nadrukcur">Bestuurlijk-Juridische aangelegenheden </text:span>
          </text:span>
        </text:p>
          <text:p text:style-name="al">
          <text:span text:style-name="nadrukondlijn">Publiekrecht</text:span>
        </text:p>
          <text:list text:style-name="id1-3-2-5-3">
            <text:list-item text:style-override="id1-3-2-5-3-1">
              <text:number>1.</text:number>
              <text:p text:style-name="al">Het doen van voorstellen aan de raad.</text:p>
            </text:list-item>
            <text:list-item text:style-override="id1-3-2-5-3-2">
              <text:number>2.</text:number>
              <text:p text:style-name="al">Het vaststellen van regels omtrent de ambtelijke organisatie.</text:p>
            </text:list-item>
            <text:list-item text:style-override="id1-3-2-5-3-3">
              <text:number>3.</text:number>
              <text:p text:style-name="al">Het vaststellen van algemeen verbindende voorschriften en beleidsregels, voor zover deze niet door de raad worden vastgesteld.</text:p>
            </text:list-item>
            <text:list-item text:style-override="id1-3-2-5-3-4">
              <text:number>4.</text:number>
              <text:p text:style-name="al">Het nemen van een besluit tot het al dan niet verlenen van inspraak op grond van de inspraakverordening.</text:p>
            </text:list-item>
            <text:list-item text:style-override="id1-3-2-5-3-5">
              <text:number>5.</text:number>
              <text:p text:style-name="al">Het vaststellen van de inspraakprocedure voor een voorgenomen besluit.</text:p>
            </text:list-item>
            <text:list-item text:style-override="id1-3-2-5-3-6">
              <text:number>6.</text:number>
              <text:p text:style-name="al">Het nemen van besluiten voor individuele gevallen, die niet onder een algemeen verbindend voorschrift of een beleidsregel vallen, waaronder begrepen het toepassing geven aan hardheidsclausules in algemeen verbindende voorschriften die door de raad zijn vastgesteld.</text:p>
            </text:list-item>
            <text:list-item text:style-override="id1-3-2-5-3-7">
              <text:number>7.</text:number>
              <text:p text:style-name="al">De bevoegdheid tot het verlenen, wijzigen of intrekken van vergunningen, ontheffingen en vrijstellingen ten behoeve van de gemeente zelf.</text:p>
            </text:list-item>
            <text:list-item text:style-override="id1-3-2-5-3-8">
              <text:number>8.</text:number>
              <text:p text:style-name="al">Het nemen van besluiten op verzoeken om informatie op grond van de Wet openbaarheid van bestuur, die betrekking hebben op een ramp als bedoeld in de Wet veiligheidsregio's.</text:p>
            </text:list-item>
            <text:list-item text:style-override="id1-3-2-5-3-9">
              <text:number>9.</text:number>
              <text:p text:style-name="al">Het nemen van besluiten over verzoeken om planschade en nadeelcompensatie.</text:p>
            </text:list-item>
            <text:list-item text:style-override="id1-3-2-5-3-10">
              <text:number>10.</text:number>
              <text:p text:style-name="al">Het vaststellen van een subsidieplafond en de wijze van verdeling ervan.</text:p>
            </text:list-item>
            <text:list-item text:style-override="id1-3-2-5-3-11">
              <text:number>11.</text:number>
              <text:p text:style-name="al">Het vaststellen van formulieren voor het indienen van aanvragen voor besluiten.</text:p>
            </text:list-item>
            <text:list-item text:style-override="id1-3-2-5-3-12">
              <text:number>12.</text:number>
              <text:p text:style-name="al">De bevoegdheid om te weigeren dat de ambtenaar van de burgerlijke stand en de buitengewoon ambtenaar van de burgerlijke stand op verzoek elders binnen de gemeente ambtsbezigheden verricht.</text:p>
            </text:list-item>
          </text:list>
          <text:p text:style-name="al">
          <text:span text:style-name="nadrukondlijn">Privaatrecht</text:span>
        </text:p>
          <text:p text:style-name="al">
          <text:span text:style-name="nadrukvet">Aanbestedingen</text:span>
        </text:p>
          <text:p text:style-name="al">Niet van toepassing</text:p>
          <text:p text:style-name="al">
          <text:span text:style-name="nadrukvet">Contracten</text:span>
          <text:span text:style-name="nadrukvet"/>
        </text:p>
          <text:list text:style-name="id1-3-2-5-8">
            <text:list-item text:style-override="id1-3-2-5-8-1">
              <text:number>1.</text:number>
              <text:p text:style-name="al">Het besluit tot het aangaan van convenanten, intentieverklaringen, bestuursovereenkomsten etc..</text:p>
            </text:list-item>
            <text:list-item text:style-override="id1-3-2-5-8-2">
              <text:number>2.</text:number>
              <text:p text:style-name="al">Het besluit tot het aangaan van overeenkomsten indien:</text:p>
              <text:list text:style-name="id1-3-2-5-8-2-3">
                <text:list-item text:style-override="id1-3-2-5-8-2-3-1">
                  <text:number>a.</text:number>
                  <text:p text:style-name="al">op grond van de Gemeentewet het college de raad vooraf over de overeenkomst moet informeren, omdat de raad daarom heeft verzocht;</text:p>
                </text:list-item>
                <text:list-item text:style-override="id1-3-2-5-8-2-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 één en nader voor zover dit niet valt onder de uitzonderingen zoals omschreven in de bij dit besluit behorende bijlage 2.A Bestuurlijk-Juridische aangelegenheden, Privaatrecht, onderdeel 1;</text:p>
                </text:list-item>
                <text:list-item text:style-override="id1-3-2-5-8-2-3-3">
                  <text:number>c.</text:number>
                  <text:p text:style-name="al">de raad ter zake om informatie heeft gevraagd.</text:p>
                </text:list-item>
              </text:list>
            </text:list-item>
          </text:list>
          <text:p text:style-name="al">
          <text:span text:style-name="nadrukvet">Civiele en strafrechtelijke procedures</text:span>
        </text:p>
          <text:list text:style-name="id1-3-2-5-10">
            <text:list-item text:style-override="id1-3-2-5-10-1">
              <text:number>1.</text:number>
              <text:p text:style-name="al">Het besluit tot het aangaan van civiele procedures.</text:p>
            </text:list-item>
            <text:list-item text:style-override="id1-3-2-5-10-2">
              <text:number>2.</text:number>
              <text:p text:style-name="al">Het besluit hoger beroep of cassatie aan te tekenen namens de gemeente of het gemeentebestuur in civiele procedures.</text:p>
            </text:list-item>
            <text:list-item text:style-override="id1-3-2-5-10-3">
              <text:number>3.</text:number>
              <text:p text:style-name="al">Het nemen van besluiten ten aanzien van alternatieve geschillenbeslechting, niet zijnde arbitrage of het voorleggen van geschillen aan scheidslieden voorzover afspraken daarover vooraf schriftelijk zijn vastgelegd.</text:p>
            </text:list-item>
            <text:list-item text:style-override="id1-3-2-5-10-4">
              <text:number>4.</text:number>
              <text:p text:style-name="al">Het treffen van een schikking in een civiele of strafrechtelijke procedure, indien hiervoor geen financiële middelen op de vigerende begroting beschikbaar zijn. </text:p>
            </text:list-item>
          </text:list>
          <text:p text:style-name="al">
          <text:span text:style-name="nadrukvet">Overige privaatrechtelijke rechtshandelingen</text:span>
          <text:span text:style-name="nadrukvet"/>
        </text:p>
          <text:list text:style-name="id1-3-2-5-12">
            <text:list-item text:style-override="id1-3-2-5-12-1">
              <text:number>1.</text:number>
              <text:p text:style-name="al">Het besluit tot de oprichting van of de deelneming in rechtspersonen. </text:p>
            </text:list-item>
            <text:list-item text:style-override="id1-3-2-5-12-2">
              <text:number>2.</text:number>
              <text:p text:style-name="al">Het kwijtschelden en buiten invordering stellen van vorderingen met een financieel belang hoger dan € 10.000,-, niet zijnde vorderingen in het kader van belastingheffing of een schikking in een civiele of strafrechtelijke procedure.</text:p>
            </text:list-item>
            <text:list-item text:style-override="id1-3-2-5-12-3">
              <text:number>3.</text:number>
              <text:p text:style-name="al">Het besluit tot aanvaarding of afwijzing van erfstellingen en legaten.</text:p>
            </text:list-item>
            <text:list-item text:style-override="id1-3-2-5-12-4">
              <text:number>4.</text:number>
              <text:p text:style-name="al">Het besluit tot aanvaarding of afwijzing van schenkingen, anders dan bedoeld in bijlage 5.</text:p>
            </text:list-item>
            <text:list-item text:style-override="id1-3-2-5-12-5">
              <text:number>5.</text:number>
              <text:p text:style-name="al">Het besluit tot het doen van een schenking.</text:p>
            </text:list-item>
            <text:list-item text:style-override="id1-3-2-5-12-6">
              <text:number>6.</text:number>
              <text:p text:style-name="al">Het aanvragen van surseance van betaling en faillissement.</text:p>
            </text:list-item>
            <text:list-item text:style-override="id1-3-2-5-12-7">
              <text:number>7.</text:number>
              <text:p text:style-name="al">Het afgeven van borgstellingen, met dien verstande dat de raad met betrekking tot borgstellingen voor meer dan € 900.000,- vooraf in de gelegenheid wordt gesteld zijn wensen en bedenkingen ter kennis van het college te brengen.</text:p>
            </text:list-item>
            <text:list-item text:style-override="id1-3-2-5-12-8">
              <text:number>8.</text:number>
              <text:p text:style-name="al">Het nemen van besluiten over het opnemen van geldleningen op de kapitaalmarkt met een looptijd van een jaar of langer.</text:p>
            </text:list-item>
            <text:list-item text:style-override="id1-3-2-5-12-9">
              <text:number>9.</text:number>
              <text:p text:style-name="al">Het nemen van besluiten over het verstrekken van geldleningen via de kapitaalmarkt. </text:p>
            </text:list-item>
            <text:list-item text:style-override="id1-3-2-5-12-10">
              <text:number>10.</text:number>
              <text:p text:style-name="al">Het nemen van besluiten over het doen van beleggingen op de kapitaalmarkt.</text:p>
            </text:list-item>
          </text:list>
          <text:p text:style-name="al">
          <text:span text:style-name="nadrukvet">Machtiging</text:span>
        </text:p>
          <text:p text:style-name="al">Het ondertekenen van overeenkomsten met een ander bestuursorgaan, waarbij de wederpartij wordt vertegenwoordigd door een bestuurder, met dien verstande dat in dat geval de burgemeester een machtiging kan verlenen aan een wethouder.</text:p>
          <text:p text:style-name="al"/>
          <text:p text:style-name="al">
          <text:span text:style-name="nadrukvet">
            <text:span text:style-name="nadrukcur">B.</text:span>
          </text:span>
          <text:span text:style-name="nadrukvet">
            <text:span text:style-name="nadrukcur">Personeelsaangelegenheden</text:span>
          </text:span>
        </text:p>
          <text:p text:style-name="al">Bevoegdheden ten aanzien van individuele personeelsleden </text:p>
          <text:list text:style-name="id1-3-2-5-18">
            <text:list-item text:style-override="id1-3-2-5-18-1">
              <text:number>1.</text:number>
              <text:p text:style-name="al">Het benoemen van:</text:p>
              <text:list text:style-name="id1-3-2-5-18-1-3">
                <text:list-item text:style-override="id1-3-2-5-18-1-3-1">
                  <text:number>a.</text:number>
                  <text:p text:style-name="al">de leden van de Directieraad;</text:p>
                </text:list-item>
                <text:list-item text:style-override="id1-3-2-5-18-1-3-2">
                  <text:number>b.</text:number>
                  <text:p text:style-name="al">de directeuren;</text:p>
                </text:list-item>
                <text:list-item text:style-override="id1-3-2-5-18-1-3-3">
                  <text:number>c.</text:number>
                  <text:p text:style-name="al">de bedrijfsdirecteuren,</text:p>
                </text:list-item>
              </text:list>
            </text:list-item>
          </text:list>
          <text:p text:style-name="al">op voordracht van de gemeentesecretaris.</text:p>
          <text:list text:style-name="id1-3-2-5-20">
            <text:list-item text:style-override="id1-3-2-5-20-1">
              <text:number>2.</text:number>
              <text:p text:style-name="al">Het nemen van besluiten over de formele arbeidsduur, de totale organisatie betreffende. </text:p>
            </text:list-item>
            <text:list-item text:style-override="id1-3-2-5-20-2">
              <text:number>3.</text:number>
              <text:p text:style-name="al">Het jaarlijks aanwijzen van verplichte brugdagen.</text:p>
            </text:list-item>
            <text:list-item text:style-override="id1-3-2-5-20-3">
              <text:number>4.</text:number>
              <text:p text:style-name="al">Het aanhouden van een ontslagverzoek als strafontslag wordt overwogen.</text:p>
            </text:list-item>
            <text:list-item text:style-override="id1-3-2-5-20-4">
              <text:number>5.</text:number>
              <text:p text:style-name="al">Het aanhouden van een ontslagverzoek totdat de uitspraak van de strafrechter of het besluit tot disciplinaire bestraffing onherroepelijk is geworden.</text:p>
            </text:list-item>
            <text:list-item text:style-override="id1-3-2-5-20-5">
              <text:number>6.</text:number>
              <text:p text:style-name="al">Het verlenen van ontslag wegens reorganisatie als bedoeld in artikel 8:3 CAR-UWO.</text:p>
            </text:list-item>
            <text:list-item text:style-override="id1-3-2-5-20-6">
              <text:number>7.</text:number>
              <text:p text:style-name="al">Het verlenen van ontslag op overige gronden, als bedoeld in artikel 8:8 CAR-UWO, waarbij al dan niet een ontslagvergoeding wordt toegekend, die meer bedraagt dan € 25.000,-.</text:p>
            </text:list-item>
            <text:list-item text:style-override="id1-3-2-5-20-7">
              <text:number>8.</text:number>
              <text:p text:style-name="al">Het verlenen van ontslag op eigen verzoek als bedoeld in artikel 8:1 CAR-UWO. waarbij een ontslagvergoeding wordt toegekend, die meer bedraagt dan € 25.000,-.</text:p>
            </text:list-item>
            <text:list-item text:style-override="id1-3-2-5-20-8">
              <text:number>9.</text:number>
              <text:p text:style-name="al">Het verlenen van strafontslag, als bedoeld in artikel 8:13 CAR-UWO.</text:p>
            </text:list-item>
            <text:list-item text:style-override="id1-3-2-5-20-9">
              <text:number>10.</text:number>
              <text:p text:style-name="al">Het inzetten van ambtenaren in geval van een staking bij een particulier bedrijf.</text:p>
            </text:list-item>
          </text:list>
          <text:p text:style-name="al"/>
          <text:p text:style-name="al">
          <text:span text:style-name="nadrukvet">
            <text:span text:style-name="nadrukcur">C.</text:span>
          </text:span>
          <text:span text:style-name="nadrukvet">
            <text:span text:style-name="nadrukcur">Overige aangelegenheden</text:span>
          </text:span>
        </text:p>
          <text:list text:style-name="id1-3-2-5-23">
            <text:list-item text:style-override="id1-3-2-5-23-1">
              <text:number>a.</text:number>
              <text:p text:style-name="al">Het benoemen van personen als vertegenwoordiger van de gemeente Dordrecht in bestuurs- en toezichthoudende organen van publiekrechtelijke en privaatrechtelijke rechtspersonen.</text:p>
            </text:list-item>
            <text:list-item text:style-override="id1-3-2-5-23-2">
              <text:number>b.</text:number>
              <text:p text:style-name="al">Het benoemen van personen in adviesorganen van het college, met uitzondering van het benoemen van de (plv.) leden van de Centrale toetsingscommissie functiewaardering.</text:p>
            </text:list-item>
            <text:list-item text:style-override="id1-3-2-5-23-3">
              <text:number>c.</text:number>
              <text:p text:style-name="al">Het benoemen van personen in bestuurscommissies als bedoeld in artikel 83 van de Gemeentewet.</text:p>
            </text:list-item>
            <text:list-item text:style-override="id1-3-2-5-23-4">
              <text:number>d.</text:number>
              <text:p text:style-name="al">Het benoemen van personen in commissies als bedoeld in artikel 84 van de Gemeentewet.</text:p>
            </text:list-item>
            <text:list-item text:style-override="id1-3-2-5-23-5">
              <text:number>e.</text:number>
              <text:p text:style-name="al">Het aanwijzen van een gemeenteambtenaar, bedoeld in artikel 231, tweede lid, onderdeel b van de Gemeentewet.</text:p>
            </text:list-item>
            <text:list-item text:style-override="id1-3-2-5-23-6">
              <text:number>f.</text:number>
              <text:p text:style-name="al">Het aanwijzen van een gemeenteambtenaar, bedoeld in artikel 231, tweede lid, onderdeel c van de Gemeentewet.</text:p>
            </text:list-item>
          </text:list>
          <text:p text:style-name="al">- - - - - - -</text:p>
          <text:p text:style-name="al"/>
        </text:section>
        <text:section text:name="bijlage_id1-3-2-6" text:style-name="bijlage">
          <text:p text:style-name="bijlage_top"/>
          <text:p text:style-name="hoofdstuk_kop"><text:span text:style-name="label">Bijlage</text:span> <text:span text:style-name="nr">2</text:span>  Aangelegenheden welke ingevolge artikel 4, zesde lid van het Algemeen mandaatbesluit Dordrecht blijven voorbehouden aan de in deze bijlage genoemde functionarissen</text:p>
        </text:section>
        <text:section text:name="bijlage_id1-3-2-7" text:style-name="bijlage">
          <text:p text:style-name="bijlage_top"/>
          <text:p text:style-name="al">
          <text:span text:style-name="nadrukvet">
            <text:span text:style-name="nadrukcur">A.</text:span>
          </text:span>
          <text:span text:style-name="nadrukvet">
            <text:span text:style-name="nadrukcur">Bestuurlijk-Juridische aangelegenheden</text:span>
          </text:span>
        </text:p>
          <text:p text:style-name="al">
          <text:span text:style-name="nadrukondlijn">Publiekrecht</text:span>
        </text:p>
          <text:list text:style-name="id1-3-2-7-3">
            <text:list-item text:style-override="id1-3-2-7-3-1">
              <text:number>1.</text:number>
              <text:p text:style-name="al">Aan de bedrijfsdirecteur van het DKCC blijft voorbehouden de bevoegdheid om ermee in te stemmen dat de ambtenaar van de burgerlijke stand en de buitengewoon ambtenaar van de burgerlijke stand op verzoek elders binnen de gemeente ambtsbezigheden verricht.</text:p>
            </text:list-item>
            <text:list-item text:style-override="id1-3-2-7-3-2">
              <text:number>2.</text:number>
              <text:p text:style-name="al">Aan de bedrijfsdirecteur van het DKCC blijft voorbehouden de bevoegdheid tot het benoemen van een tijdelijk onbezoldigd buitengewoon ambtenaar van de burgerlijke stand (BABS) voor het eenmalig voltrekken van een huwelijk of vestigen van een partnerschapsrelatie te mandateren.</text:p>
            </text:list-item>
          </text:list>
          <text:p text:style-name="al">Het mandaat dient uitgevoerd te worden met inachtneming van de vigerende regels rond werving, inzet en begeleiding van de betreffende BABS-voor-1-dag.</text:p>
          <text:list text:style-name="id1-3-2-7-5">
            <text:list-item text:style-override="id1-3-2-7-5-1">
              <text:number>3.</text:number>
              <text:p text:style-name="al">Aan de secretaris van de Welstands- en Monumentencommissie blijft voorbehouden de bevoegdheid te toetsen of een bouwplan voor een licht omgevingsvergunningplichtig bouwwerk voldoet aan de sneltoetscriteria uit de Welstandsnota en daarover advies uit te brengen aan het college.</text:p>
            </text:list-item>
            <text:list-item text:style-override="id1-3-2-7-5-2">
              <text:number>4.</text:number>
              <text:p text:style-name="al">De gebiedsmanagers van de sector Maatschappelijke Ontwikkeling zijn bevoegd tot het verlenen en vaststellen van subsidies tot een bedrag van ten hoogste € 1.000,- per geval, elk voor zover dit het hem toegewezen gebied betreft en de totale uitgaven binnen het hem daartoe toegekende budget blijven. </text:p>
            </text:list-item>
            <text:list-item text:style-override="id1-3-2-7-5-3">
              <text:number>5.</text:number>
              <text:p text:style-name="al">De DKCC3-, DKCC2- en DKCC1-(balie)medewerkers zijn bevoegd namens de burgemeester handtekeningen te legaliseren en de daartoe strekkende verklaring te ondertekenen.</text:p>
            </text:list-item>
            <text:list-item text:style-override="id1-3-2-7-5-4">
              <text:number>6.</text:number>
              <text:p text:style-name="al">De DKCC3-(balie)medewerkers zijn bevoegd tot het verstrekken en waarmerken van inzage in het WKPB-register.</text:p>
            </text:list-item>
          </text:list>
          <text:p text:style-name="al">
          <text:span text:style-name="nadrukondlijn">Privaatrecht</text:span>
        </text:p>
          <text:list text:style-name="id1-3-2-7-7">
            <text:list-item text:style-override="id1-3-2-7-7-1">
              <text:number>1.</text:number>
              <text:p text:style-name="al">Aan de senior manager Stadsontwikkeling blijft voorbehouden de bevoegdheid tot:</text:p>
              <text:list text:style-name="id1-3-2-7-7-1-3">
                <text:list-item text:style-override="id1-3-2-7-7-1-3-1">
                  <text:number>a.</text:number>
                  <text:p text:style-name="al">het verwerven dan wel anderszins verkrijgen of in gebruik nemen van onroerende zaken,</text:p>
                  <text:list text:style-name="id1-3-2-7-7-1-3-1-3">
                    <text:list-item text:style-override="id1-3-2-7-7-1-3-1-3-1">
                      <text:number>I.</text:number>
                      <text:p text:style-name="al">indien de transactie geschiedt binnen de door het daartoe bevoegde orgaan van de gemeente vastgestelde verwervings-, financiële en beleidskaders voor de aangelegenheid ten behoeve waarvan de transactie geschiedt, tot een bedrag dat daartoe is opgenomen in de begroting of grondexploitatie van de gemeente; of</text:p>
                    </text:list-item>
                    <text:list-item text:style-override="id1-3-2-7-7-1-3-1-3-2">
                      <text:number>II.</text:number>
                      <text:p text:style-name="al">indien de essentialia en financiële aspecten van het in de aanhef van a. genoemde bestuurlijk zijn vastgelegd, geaccordeerd dan wel begrensd bij afzonderlijke besluitvorming door het daartoe bevoegde orgaan van de gemeente.</text:p>
                    </text:list-item>
                  </text:list>
                </text:list-item>
                <text:list-item text:style-override="id1-3-2-7-7-1-3-2">
                  <text:number>b.</text:number>
                  <text:p text:style-name="al">het vervreemden van onroerende zaken, daaronder mede te verstaan het in erfpacht uitgeven, verhuren, in gebruik geven, verpachten, in economisch eigendom overdragen en het vestigen van beperkte genotsrechten, dan wel het wijzigen, verlengen, opzeggen of anderszins beëindigen van de desbetreffende rechten indien: </text:p>
                  <text:list text:style-name="id1-3-2-7-7-1-3-2-3">
                    <text:list-item text:style-override="id1-3-2-7-7-1-3-2-3-1">
                      <text:number>I.</text:number>
                      <text:p text:style-name="al">de transactie geschiedt binnen de door het bevoegd orgaan van de gemeente vastgestelde financiële en beleidskaders voor de aangelegenheid ten behoeve waarvan de transactie geschiedt, tot een bedrag dat daartoe is opgenomen in de begroting of grondexploitatie van de gemeente; of</text:p>
                    </text:list-item>
                    <text:list-item text:style-override="id1-3-2-7-7-1-3-2-3-2">
                      <text:number>II.</text:number>
                      <text:p text:style-name="al">de essentialia en financiële aspecten van het in de aanhef van b. genoemde bestuurlijk zijn vastgelegd, geaccordeerd dan wel begrensd bij afzonderlijke besluitvorming door het daartoe bevoegde orgaan van de gemeente, of</text:p>
                    </text:list-item>
                    <text:list-item text:style-override="id1-3-2-7-7-1-3-2-3-3">
                      <text:number>III.</text:number>
                      <text:p text:style-name="al">het gemoeide bedrag voor het in de aanhef van b. genoemde niet meer dan € 600.000,- bedraagt.</text:p>
                    </text:list-item>
                  </text:list>
                </text:list-item>
              </text:list>
            </text:list-item>
            <text:list-item text:style-override="id1-3-2-7-7-2">
              <text:number>2.</text:number>
              <text:p text:style-name="al">Aan de senior manager Stadsontwikkeling blijft voorbehouden de bevoegdheid tot:</text:p>
              <text:list text:style-name="id1-3-2-7-7-2-3">
                <text:list-item text:style-override="id1-3-2-7-7-2-3-1">
                  <text:number>a.</text:number>
                  <text:p text:style-name="al">het aangaan van planschadeafwentelingsovereenkomsten ex artikel 6.4a Wro ten behoeve van verhaal van de eventueel uit een planologische wijziging voorvloeiende schade als bedoeld in artikel 6.1 Wro; </text:p>
                </text:list-item>
                <text:list-item text:style-override="id1-3-2-7-7-2-3-2">
                  <text:number>b.</text:number>
                  <text:p text:style-name="al">het aangaan van kostenverhaalovereenkomsten ex artikel 6.17 Wro.</text:p>
                </text:list-item>
              </text:list>
            </text:list-item>
            <text:list-item text:style-override="id1-3-2-7-7-3">
              <text:number>3.</text:number>
              <text:p text:style-name="al">Aan het hoofd van de afdeling Concern van het Stads Bestuurs Centrum blijft voorbehouden de bevoegdheid tot het aangaan van verzekeringsovereenkomsten voor de gemeente</text:p>
            </text:list-item>
            <text:list-item text:style-override="id1-3-2-7-7-4">
              <text:number>4.</text:number>
              <text:p text:style-name="al">Aan de bedrijfsdirecteur van het DKCC blijft voorbehouden de bevoegdheid tot het nemen van besluiten ten aanzien van het ontzeggen van de toegang tot gebouwen die in eigendom of gebruik zijn bij de gemeente, met uitzondering van schoolgebouwen, voor zover de ontzegging geldt voor een langere periode dan 24 uur.</text:p>
            </text:list-item>
          </text:list>
          <text:p text:style-name="al">
          <text:span text:style-name="nadrukvet">
            <text:span text:style-name="nadrukcur">B.</text:span>
          </text:span>
          <text:span text:style-name="nadrukvet">
            <text:span text:style-name="nadrukcur">Personeelsaangelegenheden</text:span>
          </text:span>
        </text:p>
          <text:list text:style-name="id1-3-2-7-9">
            <text:list-item text:style-override="id1-3-2-7-9-1">
              <text:number>1.</text:number>
              <text:p text:style-name="al">Aan directeur van het Stads Bestuurs Centrum blijven de volgende bevoegdheden voorbehouden:</text:p>
              <text:list text:style-name="id1-3-2-7-9-1-3">
                <text:list-item text:style-override="id1-3-2-7-9-1-3-1">
                  <text:number>a.</text:number>
                  <text:p text:style-name="al">het nemen van beslissingen ten aanzien van overlijdensuitkeringen aan nagelaten betrekkingen van overleden ambtenaren;</text:p>
                </text:list-item>
                <text:list-item text:style-override="id1-3-2-7-9-1-3-2">
                  <text:number>b.</text:number>
                  <text:p text:style-name="al">het uitvoeren van de wachtgeldregeling en de suppletieregeling zoals deze gelden voor wachtgelders die voor 1 januari 2001 zijn ontslagen;</text:p>
                </text:list-item>
                <text:list-item text:style-override="id1-3-2-7-9-1-3-3">
                  <text:number>c.</text:number>
                  <text:p text:style-name="al">de praktische uitvoering van het Georganiseerd Overleg.</text:p>
                </text:list-item>
              </text:list>
            </text:list-item>
            <text:list-item text:style-override="id1-3-2-7-9-2">
              <text:number>2.</text:number>
              <text:p text:style-name="al">Aan de directeur, die Portefeuillehouder Bedrijven is, blijft voorbehouden om in het kader van de taakuitoefening van Portefeuillehouder Bedrijven in naam van de gemeentesecretaris besluiten te nemen, met uitzondering van de bevoegdheden die zijn opgenomen in bijlage 3, B. Personeelsbevoegdheden onder 2, 5, 7, 8, 9, 10, 12, 13, 14, 15, 16, 17, 18 en 19.</text:p>
            </text:list-item>
          </text:list>
          <text:p text:style-name="al"/>
          <text:p text:style-name="al">- - - - - - - -</text:p>
        </text:section>
        <text:section text:name="bijlage_id1-3-2-8" text:style-name="bijlage">
          <text:p text:style-name="bijlage_top"/>
          <text:p text:style-name="hoofdstuk_kop"><text:span text:style-name="label">Bijlage</text:span> <text:span text:style-name="nr">3</text:span> Aangelegenheden welke ingevolge artikel 3, eerste lid sub b van het Algemeen mandaatbesluit Dordrecht blijven voorbehouden aan de gemeentesecretaris</text:p>
        </text:section>
        <text:section text:name="bijlage_id1-3-2-9" text:style-name="bijlage">
          <text:p text:style-name="bijlage_top"/>
          <text:p text:style-name="al">
          <text:span text:style-name="nadrukvet">
            <text:span text:style-name="nadrukcur">A. Bestuurlijk-Juridische aangelegenheden</text:span>
          </text:span>
        </text:p>
          <text:p text:style-name="al">
          <text:span text:style-name="nadrukondlijn">Publiekrecht</text:span>
        </text:p>
          <text:list text:style-name="id1-3-2-9-3">
            <text:list-item text:style-override="id1-3-2-9-3-1">
              <text:number>1.</text:number>
              <text:p text:style-name="al">Het nemen van besluiten op grond van de Wet openbaarheid van bestuur, indien het verzoek om informatie geheel of gedeeltelijk wordt geweigerd.</text:p>
            </text:list-item>
            <text:list-item text:style-override="id1-3-2-9-3-2">
              <text:number>2.</text:number>
              <text:p text:style-name="al">Het nemen van besluiten in het kader van de Wet bescherming persoonsgegevens, indien het verzoek om informatie geheel of gedeeltelijk wordt geweigerd.</text:p>
            </text:list-item>
          </text:list>
          <text:p text:style-name="al">
          <text:span text:style-name="nadrukondlijn">Privaatrecht</text:span>
        </text:p>
          <text:p text:style-name="al">
          <text:span text:style-name="nadrukvet">Aanbestedingen</text:span>
        </text:p>
          <text:p text:style-name="al">Het nemen van een besluit tot het uitsluiten van een inschrijver ter zake van een aanbestedingsprocedure.</text:p>
          <text:p text:style-name="al">
          <text:span text:style-name="nadrukvet">Contracten</text:span>
        </text:p>
          <text:list text:style-name="id1-3-2-9-8">
            <text:list-item text:style-override="id1-3-2-9-8-1">
              <text:number>1.</text:number>
              <text:p text:style-name="al">Het aangaan van een mantelcontract ten behoeve van meer dan één organisatieonderdeel van de gemeente, voor zover hiervoor geen geldend mandaat bestaat voor de manager Financiën en Inkoop van de gemeenschappelijke regeling Drechtsteden.</text:p>
            </text:list-item>
            <text:list-item text:style-override="id1-3-2-9-8-2">
              <text:number>2.</text:number>
              <text:p text:style-name="al">Het opleggen van sancties aan opdrachtnemers, anders dan kortingen en boetes die voortvloeien uit de bepalingen van het contract.</text:p>
            </text:list-item>
          </text:list>
          <text:p text:style-name="al">
          <text:span text:style-name="nadrukvet">Civiele en strafrechtelijke procedures</text:span>
        </text:p>
          <text:p text:style-name="al">Niet van toepassing </text:p>
          <text:p text:style-name="al">
          <text:span text:style-name="nadrukvet">Overige privaatrechtelijke rechtshandelingen</text:span>
        </text:p>
          <text:p text:style-name="al">Niet van toepassing</text:p>
          <text:p text:style-name="al"/>
          <text:p text:style-name="al">
          <text:span text:style-name="nadrukvet">
            <text:span text:style-name="nadrukcur">B.</text:span>
          </text:span>
          <text:span text:style-name="nadrukvet">
            <text:span text:style-name="nadrukcur">Personeelsaangelegenheden </text:span>
          </text:span>
        </text:p>
          <text:list text:style-name="id1-3-2-9-15">
            <text:list-item text:style-override="id1-3-2-9-15-1">
              <text:number>1.</text:number>
              <text:p text:style-name="al">Het nemen van besluiten ten aanzien van directeuren en bedrijfsdirecteuren, niet zijnde besluiten als bedoeld in bijlage 1 , onder B sub 1, 4, 5, 6, 7 en 8.</text:p>
            </text:list-item>
            <text:list-item text:style-override="id1-3-2-9-15-2">
              <text:number>2.</text:number>
              <text:p text:style-name="al">Het toekennen van een persoonlijke schaal.</text:p>
            </text:list-item>
            <text:list-item text:style-override="id1-3-2-9-15-3">
              <text:number>3.</text:number>
              <text:p text:style-name="al">Het toekennen van een waarnemingsvergoeding in bijzondere situaties.</text:p>
            </text:list-item>
            <text:list-item text:style-override="id1-3-2-9-15-4">
              <text:number>4.</text:number>
              <text:p text:style-name="al">Het weigeren van verzoek om roostervrije uren te mogen sparen (functies vanaf schaal 11).</text:p>
            </text:list-item>
            <text:list-item text:style-override="id1-3-2-9-15-5">
              <text:number>5.</text:number>
              <text:p text:style-name="al">Het vaststellen van een overwerkvergoeding in bijzondere situaties (oorlog, rampen e.d.).</text:p>
            </text:list-item>
            <text:list-item text:style-override="id1-3-2-9-15-6">
              <text:number>6.</text:number>
              <text:p text:style-name="al">Het verlenen van ontslag wegens gehele of gedeeltelijke arbeidsongeschiktheid als bedoeld in artikel 8:4 en artikel 8:5 CAR-UWO. </text:p>
            </text:list-item>
            <text:list-item text:style-override="id1-3-2-9-15-7">
              <text:number>7.</text:number>
              <text:p text:style-name="al">Het verlenen van ontslag wegens onbekwaamheid of ongeschiktheid voor de functie als bedoeld in artikel 8:6 CAR-UWO.</text:p>
            </text:list-item>
            <text:list-item text:style-override="id1-3-2-9-15-8">
              <text:number>8.</text:number>
              <text:p text:style-name="al">Het verlenen van ontslag op de gronden als genoemd in artikel 8:7 CAR-UWO.</text:p>
            </text:list-item>
            <text:list-item text:style-override="id1-3-2-9-15-9">
              <text:number>9.</text:number>
              <text:p text:style-name="al">Het verlenen van ontslag indien er geen werk meer is voor ambtenaar na afloop van de bekleding van zijn publiekrechtelijke functie.</text:p>
            </text:list-item>
            <text:list-item text:style-override="id1-3-2-9-15-10">
              <text:number>10.</text:number>
              <text:p text:style-name="al">Het verlenen van tussentijds ontslag uit een tijdelijke aanstelling als bedoeld in artikel 8:12:1 CAR-UWO.</text:p>
            </text:list-item>
            <text:list-item text:style-override="id1-3-2-9-15-11">
              <text:number>11.</text:number>
              <text:p text:style-name="al">Het weigeren van toestemming om nevenwerkzaamheden te verrichten.</text:p>
            </text:list-item>
            <text:list-item text:style-override="id1-3-2-9-15-12">
              <text:number>12.</text:number>
              <text:p text:style-name="al">Het overplaatsen naar een ander organisatieonderdeel.</text:p>
            </text:list-item>
            <text:list-item text:style-override="id1-3-2-9-15-13">
              <text:number>13.</text:number>
              <text:p text:style-name="al">Het opdragen van andere werkzaamheden onder andere in tijden van oorlog.</text:p>
            </text:list-item>
            <text:list-item text:style-override="id1-3-2-9-15-14">
              <text:number>14.</text:number>
              <text:p text:style-name="al">Het uitvoeren van de regeling klokkenluiders.</text:p>
            </text:list-item>
            <text:list-item text:style-override="id1-3-2-9-15-15">
              <text:number>15.</text:number>
              <text:p text:style-name="al">Het opleggen van de volgende disciplinaire straffen als bedoeld in de leden h en i van artikel 16:1:2 CAR-UWO:</text:p>
              <text:list text:style-name="id1-3-2-9-15-15-3">
                <text:list-item text:style-override="id1-3-2-9-15-15-3-1">
                  <text:number>a.</text:number>
                  <text:p text:style-name="al">plaatsing in een andere betrekking al dan niet in een ander onderdeel van de dienst, voor bepaalde of onbepaalde tijd en met of zonder vermindering van bezoldiging;</text:p>
                </text:list-item>
                <text:list-item text:style-override="id1-3-2-9-15-15-3-2">
                  <text:number>b.</text:number>
                  <text:p text:style-name="al">schorsing voor bepaalde tijd zonder of met gedeeltelijk genot van bezoldiging met of zonder een ontzegging van de toegang tot de kantoren, werkplaatsen of andere arbeidsterreinen, dan wel het verblijf aldaar.</text:p>
                </text:list-item>
              </text:list>
            </text:list-item>
            <text:list-item text:style-override="id1-3-2-9-15-16">
              <text:number>16.</text:number>
              <text:p text:style-name="al">Het benoemen van de (plv.) leden van de Centrale toetsingscommissie functiewaardering.</text:p>
            </text:list-item>
            <text:list-item text:style-override="id1-3-2-9-15-17">
              <text:number>17.</text:number>
              <text:p text:style-name="al">Het toepassen van hardheidsclausules van alle door het college vastgestelde (uitvoerings)regelingen, inclusief de CAR-UWO.</text:p>
            </text:list-item>
            <text:list-item text:style-override="id1-3-2-9-15-18">
              <text:number>18.</text:number>
              <text:p text:style-name="al">Het verlenen van ontslag op eigen verzoek als bedoeld in artikel 8:1 CAR-UWO. waarbij een ontslagvergoeding wordt toegekend, die lager is dan € 25.000,-.</text:p>
            </text:list-item>
            <text:list-item text:style-override="id1-3-2-9-15-19">
              <text:number>19.</text:number>
              <text:p text:style-name="al">Het verlenen van ontslag op overige gronden, als bedoeld in artikel 8:8 CAR-UWO, waarbij al dan niet een ontslagvergoeding wordt toegekend, die lager is dan € 25.000,-.</text:p>
            </text:list-item>
          </text:list>
          <text:p text:style-name="al">- - - - - - - -</text:p>
        </text:section>
        <text:section text:name="bijlage_id1-3-2-10" text:style-name="bijlage">
          <text:p text:style-name="bijlage_top"/>
          <text:p text:style-name="hoofdstuk_kop"><text:span text:style-name="label">Bijlage</text:span> <text:span text:style-name="nr">4</text:span> Aangelegenheden welke ingevolge artikel 4, zevende lid van het Algemeen mandaatbesluit Dordrecht blijven voorbehouden aan de directeur en bedrijfsdirecteur</text:p>
        </text:section>
        <text:section text:name="bijlage_id1-3-2-11" text:style-name="bijlage">
          <text:p text:style-name="bijlage_top"/>
          <text:p text:style-name="al">
          <text:span text:style-name="nadrukvet">
            <text:span text:style-name="nadrukcur">A.</text:span>
          </text:span>
          <text:span text:style-name="nadrukvet">
            <text:span text:style-name="nadrukcur">Bestuurlijk-Juridische aangelegenheden</text:span>
          </text:span>
        </text:p>
          <text:p text:style-name="al">
          <text:span text:style-name="nadrukondlijn">Publiekrecht</text:span>
        </text:p>
          <text:list text:style-name="id1-3-2-11-3">
            <text:list-item text:style-override="id1-3-2-11-3-1">
              <text:number>1.</text:number>
              <text:p text:style-name="al">Het nemen van besluiten tot het aanvragen van subsidie ten behoeve van de gemeente.</text:p>
            </text:list-item>
            <text:list-item text:style-override="id1-3-2-11-3-2">
              <text:number>2.</text:number>
              <text:p text:style-name="al">Het indienen van een verweerschrift of andere productie bij de gerechtelijke instantie die het administratiefrechtelijk (hoger) beroep behandelt.</text:p>
            </text:list-item>
            <text:list-item text:style-override="id1-3-2-11-3-3">
              <text:number>3.</text:number>
              <text:p text:style-name="al">Het nemen van het besluit om bezwaar of (administratief) beroep of hoger beroep aan te tekenen of een verzoek om (wijziging of opheffing van) een verzoek om voorlopige voorziening in te dienen namens de gemeente of het gemeentebestuur in administratiefrechtelijke procedures.</text:p>
            </text:list-item>
            <text:list-item text:style-override="id1-3-2-11-3-4">
              <text:number>4.</text:number>
              <text:p text:style-name="al">Het ondertekenen van afdoeningsbrieven naar aanleiding van klachten.</text:p>
            </text:list-item>
          </text:list>
          <text:p text:style-name="al">
          <text:span text:style-name="nadrukondlijn">Privaatrecht</text:span>
        </text:p>
          <text:p text:style-name="al">
          <text:span text:style-name="nadrukvet">Aanbestedingen</text:span>
        </text:p>
          <text:p text:style-name="al">
          <text:span text:style-name="nadrukcur">
            <text:span text:style-name="nadrukondlijn">Afwijking</text:span>
          </text:span>
          <text:span text:style-name="nadrukcur">sbevoegdheid</text:span>
          <text:span text:style-name="sup"> 1)</text:span>
          <text:span text:style-name="nadrukcur"> voorgeschreven aanbestedingsprocedure</text:span>
        </text:p>
          <text:list text:style-name="id1-3-2-11-7">
            <text:list-item text:style-override="id1-3-2-11-7-1">
              <text:number>1.</text:number>
              <text:p text:style-name="al">Het nemen van een besluit tot het volgen van een 1-op-1 aanbestedingsprocedure, indien de totale waarde:</text:p>
              <text:list text:style-name="id1-3-2-11-7-1-3">
                <text:list-item text:style-override="id1-3-2-11-7-1-3-1">
                  <text:number>i.</text:number>
                  <text:p text:style-name="al">van een levering of dienst groter is dan € 30.000,- (exclusief omzetbelasting), of</text:p>
                </text:list-item>
                <text:list-item text:style-override="id1-3-2-11-7-1-3-2">
                  <text:number>ii.</text:number>
                  <text:p text:style-name="al">van een werk groter is dan € 50.000,- (exclusief omzetbelasting).</text:p>
                </text:list-item>
              </text:list>
            </text:list-item>
            <text:list-item text:style-override="id1-3-2-11-7-2">
              <text:number>2.</text:number>
              <text:p text:style-name="al">Het nemen van een besluit tot het volgen van een Meervoudig onderhandse aanbestedingsprocedure, indien de totale waarde:</text:p>
              <text:list text:style-name="id1-3-2-11-7-2-3">
                <text:list-item text:style-override="id1-3-2-11-7-2-3-1">
                  <text:number>i.</text:number>
                  <text:p text:style-name="al">van een levering of dienst groter is dan € 100.000,- (exclusief omzetbelasting), of</text:p>
                </text:list-item>
                <text:list-item text:style-override="id1-3-2-11-7-2-3-2">
                  <text:number>ii.</text:number>
                  <text:p text:style-name="al">van een werk groter is dan € 1.500.000,- (exclusief omzetbelasting).</text:p>
                </text:list-item>
              </text:list>
            </text:list-item>
          </text:list>
          <text:p text:style-name="al">
          <text:span text:style-name="nadrukcur">Besluiten inzake gunnen c.q. niet gunnen</text:span>
        </text:p>
          <text:list text:style-name="id1-3-2-11-9">
            <text:list-item text:style-override="id1-3-2-11-9-1">
              <text:number>1.</text:number>
              <text:p text:style-name="al">Het nemen van een gunningbesluit na een Europese aanbestedingsprocedure.</text:p>
            </text:list-item>
            <text:list-item text:style-override="id1-3-2-11-9-2">
              <text:number>2.</text:number>
              <text:p text:style-name="al">Het nemen van een gunningbesluit indien de opdracht niet wordt gegund aan de aanbieder met de meest economische aanbieding of de laagste inschrijfsom.</text:p>
            </text:list-item>
            <text:list-item text:style-override="id1-3-2-11-9-3">
              <text:number>3.</text:number>
              <text:p text:style-name="al">Het niet gunnen van een opdracht na een aanbesteding.</text:p>
            </text:list-item>
          </text:list>
          <text:p text:style-name="al"/>
          <text:p text:style-name="al">
          <text:span text:style-name="sup">1)</text:span> Met in achtneming van het protocol dat voor afwijken is opgenomen in 'het Inkoop- en Aanbestedingsbeleid van de Drechtsteden en de deelnemers aan de gemeenschappelijke regeling Drechtsteden vanaf 2014'.</text:p>
          <text:p text:style-name="al"/>
          <text:p text:style-name="al">
          <text:span text:style-name="nadrukvet">Contracten</text:span>
        </text:p>
          <text:list text:style-name="id1-3-2-11-14">
            <text:list-item text:style-override="id1-3-2-11-14-1">
              <text:number>1.</text:number>
              <text:p text:style-name="al">Het aangaan van een overeenkomst:</text:p>
              <text:list text:style-name="id1-3-2-11-14-1-3">
                <text:list-item text:style-override="id1-3-2-11-14-1-3-1">
                  <text:number>i.</text:number>
                  <text:p text:style-name="al">voor een dienst of levering waarbij de totale waarde van de opdracht voor deze levering of dienst groter of gelijk is aan € 125.000,- (exclusief omzetbelasting), doch binnen de grenzen van het hem daartoe toegekende budget;</text:p>
                </text:list-item>
                <text:list-item text:style-override="id1-3-2-11-14-1-3-2">
                  <text:number>ii.</text:number>
                  <text:p text:style-name="al">voor een werk waarbij de totale waarde van de opdracht voor dit werk groter of gelijk is aan € 250.000,- (exclusief omzetbelasting), doch binnen de grenzen van het hem daartoe toegekende budget.</text:p>
                </text:list-item>
              </text:list>
            </text:list-item>
            <text:list-item text:style-override="id1-3-2-11-14-2">
              <text:number>2.</text:number>
              <text:p text:style-name="al">Het aangaan van een andere overeenkomst dan genoemd onder 1 met een financiële waarde vanaf € 250.000,- (exclusief omzetbelasting), doch binnen de grenzen van het hem daartoe toegekende budget.</text:p>
            </text:list-item>
            <text:list-item text:style-override="id1-3-2-11-14-3">
              <text:number>3.</text:number>
              <text:p text:style-name="al">Het opleggen van kortingen en boetes aan opdrachtnemers voor zover deze voortvloeien uit de bepalingen van het contract.</text:p>
            </text:list-item>
          </text:list>
          <text:p text:style-name="al">
          <text:span text:style-name="nadrukvet">Civiele en strafrechtelijke procedures</text:span>
        </text:p>
          <text:list text:style-name="id1-3-2-11-16">
            <text:list-item text:style-override="id1-3-2-11-16-1">
              <text:number>1.</text:number>
              <text:p text:style-name="al">Het bij de rechtbank aanhangig maken van een vordering tot het betalen van een geldsom ≥ € 5.000,-.</text:p>
            </text:list-item>
            <text:list-item text:style-override="id1-3-2-11-16-2">
              <text:number>2.</text:number>
              <text:p text:style-name="al">De beslissing dat de gemeente zich voegt in een strafzaak.</text:p>
            </text:list-item>
            <text:list-item text:style-override="id1-3-2-11-16-3">
              <text:number>3.</text:number>
              <text:p text:style-name="al">Het besluit tot het voeren van verweer in civiele en strafrechtelijke procedures, inclusief het hiervoor benodigde procesbesluit en het verstrekken van de daarbij horende volmacht, met de instructie dat de betreffende portefeuillehouder hierover vooraf dient te worden geïnformeerd.</text:p>
            </text:list-item>
            <text:list-item text:style-override="id1-3-2-11-16-4">
              <text:number>4.</text:number>
              <text:p text:style-name="al">Het treffen van een schikking in een civiele of strafrechtelijke procedure, indien hiervoor financiële middelen op de vigerende begroting beschikbaar zijn.</text:p>
            </text:list-item>
          </text:list>
          <text:p text:style-name="al">
          <text:span text:style-name="nadrukvet">Overige privaatrechtelijke rechtshandelingen</text:span>
        </text:p>
          <text:list text:style-name="id1-3-2-11-18">
            <text:list-item text:style-override="id1-3-2-11-18-1">
              <text:number>1.</text:number>
              <text:p text:style-name="al">Het kwijtschelden en buiten invordering stellen van vorderingen met een financieel belang lager dan € 10.000,-, niet zijnde de vorderingen in het kader van belastingheffing of een schikking in een civiele of strafrechtelijke procedure.</text:p>
            </text:list-item>
            <text:list-item text:style-override="id1-3-2-11-18-2">
              <text:number>2.</text:number>
              <text:p text:style-name="al">Het aanvaarden van een aanbod tot sponsoring.</text:p>
            </text:list-item>
            <text:list-item text:style-override="id1-3-2-11-18-3">
              <text:number>3.</text:number>
              <text:p text:style-name="al">Het nemen van besluiten over verzoeken om schadevergoeding, voor zover dergelijke verzoeken op grond van de verzekeringspolis niet aan de verzekeraar moeten worden overgedragen.</text:p>
            </text:list-item>
          </text:list>
          <text:p text:style-name="al"/>
          <text:p text:style-name="al">
          <text:span text:style-name="nadrukvet">
            <text:span text:style-name="nadrukcur">B.</text:span>
          </text:span>
          <text:span text:style-name="nadrukvet">
            <text:span text:style-name="nadrukcur">Personeelsaangelegenheden</text:span>
          </text:span>
        </text:p>
          <text:list text:style-name="id1-3-2-11-21">
            <text:list-item text:style-override="id1-3-2-11-21-1">
              <text:number>1.</text:number>
              <text:p text:style-name="al">Het nemen van besluiten tot aanstelling van afdelingshoofden van sectoren c.q. bedrijven, na verkregen instemming van de gemeentesecretaris. </text:p>
            </text:list-item>
            <text:list-item text:style-override="id1-3-2-11-21-2">
              <text:number>2.</text:number>
              <text:p text:style-name="al">Het toekennen van overwerkvergoeding in bijzondere situaties.</text:p>
            </text:list-item>
            <text:list-item text:style-override="id1-3-2-11-21-3">
              <text:number>3.</text:number>
              <text:p text:style-name="al">Het (over)plaatsen in het belang de sector, bedrijf of stafeenheid als bedoeld in artikel 15:1:11, eerste lid 1, CAR-UWO, voor zover de overplaatsing plaatsvindt binnen de eigen sector, het eigen bedrijf of de eigen stafeenheid.</text:p>
            </text:list-item>
            <text:list-item text:style-override="id1-3-2-11-21-4">
              <text:number>4.</text:number>
              <text:p text:style-name="al">Het opleggen van een verplichting tot het vergoeden van door de gemeente geleden schade.</text:p>
            </text:list-item>
            <text:list-item text:style-override="id1-3-2-11-21-5">
              <text:number>5.</text:number>
              <text:p text:style-name="al">Het verlenen van toestemming tot het dragen van een uniform of dienstkleding bij het deelnemen aan betogingen of optochten. </text:p>
            </text:list-item>
            <text:list-item text:style-override="id1-3-2-11-21-6">
              <text:number>6.</text:number>
              <text:p text:style-name="al">Het bepalen van functies waarvoor uniformkleding is verplicht. </text:p>
            </text:list-item>
            <text:list-item text:style-override="id1-3-2-11-21-7">
              <text:number>7.</text:number>
              <text:p text:style-name="al">Het opleggen van de verplichting in of meer nabij zijn standplaats te gaan wonen. </text:p>
            </text:list-item>
            <text:list-item text:style-override="id1-3-2-11-21-8">
              <text:number>8.</text:number>
              <text:p text:style-name="al">Het opleggen van de verplichting tot het betrekken van een dienstwoning. </text:p>
            </text:list-item>
            <text:list-item text:style-override="id1-3-2-11-21-9">
              <text:number>9.</text:number>
              <text:p text:style-name="al">Het opleggen van een verbod om de werkzaamheden te vervullen in verband met het in contact staan of kort geleden heeft gestaan met een persoon met een infectieziekte. </text:p>
            </text:list-item>
            <text:list-item text:style-override="id1-3-2-11-21-10">
              <text:number>10.</text:number>
              <text:p text:style-name="al">Het verlenen van een schadeloosstelling en vergoeding van kosten in niet elders voorziene gevallen. </text:p>
            </text:list-item>
            <text:list-item text:style-override="id1-3-2-11-21-11">
              <text:number>11.</text:number>
              <text:p text:style-name="al">Het opleggen van de volgende disciplinaire straffen als bedoeld in artikel 16:1:2, eerste lid, sub a tot en met g CAR-UWO:</text:p>
              <text:list text:style-name="id1-3-2-11-21-11-3">
                <text:list-item text:style-override="id1-3-2-11-21-11-3-1">
                  <text:number>a.</text:number>
                  <text:p text:style-name="al">schriftelijke berisping;</text:p>
                </text:list-item>
                <text:list-item text:style-override="id1-3-2-11-21-11-3-2">
                  <text:number>b.</text:number>
                  <text:p text:style-name="al">oplegging extra werk;</text:p>
                </text:list-item>
                <text:list-item text:style-override="id1-3-2-11-21-11-3-3">
                  <text:number>c.</text:number>
                  <text:p text:style-name="al">vermindering vakantietegoed;</text:p>
                </text:list-item>
                <text:list-item text:style-override="id1-3-2-11-21-11-3-4">
                  <text:number>d.</text:number>
                  <text:p text:style-name="al">geldboete;</text:p>
                </text:list-item>
                <text:list-item text:style-override="id1-3-2-11-21-11-3-5">
                  <text:number>e.</text:number>
                  <text:p text:style-name="al">inhouding deel salaris;</text:p>
                </text:list-item>
                <text:list-item text:style-override="id1-3-2-11-21-11-3-6">
                  <text:number>f.</text:number>
                  <text:p text:style-name="al">niet toekennen periodieke salarisverhoging;</text:p>
                </text:list-item>
                <text:list-item text:style-override="id1-3-2-11-21-11-3-7">
                  <text:number>g.</text:number>
                  <text:p text:style-name="al">tijdelijke vermindering van salaris.</text:p>
                </text:list-item>
              </text:list>
            </text:list-item>
            <text:list-item text:style-override="id1-3-2-11-21-12">
              <text:number>12.</text:number>
              <text:p text:style-name="al">Het opleggen van de volgende ordemaatregelen:</text:p>
              <text:list text:style-name="id1-3-2-11-21-12-3">
                <text:list-item text:style-override="id1-3-2-11-21-12-3-1">
                  <text:number>a.</text:number>
                  <text:p text:style-name="al">het ontzeggen van de toegang tot de kantoren, werkplaatsen of andere arbeidsterreinen, dan wel het verblijf aldaar, als bedoeld in artikel 15:1:19 CAR-UWO;</text:p>
                </text:list-item>
                <text:list-item text:style-override="id1-3-2-11-21-12-3-2">
                  <text:number>b.</text:number>
                  <text:p text:style-name="al">het opleggen van de schorsing, als bedoeld in artikel 8:15:1 CAR-UWO, met of zonder geheel of gedeeltelijke inhouding van bezoldiging.</text:p>
                </text:list-item>
              </text:list>
            </text:list-item>
            <text:list-item text:style-override="id1-3-2-11-21-13">
              <text:number>13.</text:number>
              <text:p text:style-name="al">Het uitvoeren van de rechtspositieregeling vrijwillige brandweer. </text:p>
            </text:list-item>
            <text:list-item text:style-override="id1-3-2-11-21-14">
              <text:number>14.</text:number>
              <text:p text:style-name="al">Het uitvoeren van de rechtspositieregeling bijzondere groepen ambtenaren. </text:p>
            </text:list-item>
            <text:list-item text:style-override="id1-3-2-11-21-15">
              <text:number>15.</text:number>
              <text:p text:style-name="al">Het nemen van beslissingen ten aanzien van jubileumgratificaties.</text:p>
            </text:list-item>
            <text:list-item text:style-override="id1-3-2-11-21-16">
              <text:number>16.</text:number>
              <text:p text:style-name="al">Het verlenen van onbetaald verlof als bedoeld in artikel 6:9 CAR-UWO.</text:p>
            </text:list-item>
            <text:list-item text:style-override="id1-3-2-11-21-17">
              <text:number>17.</text:number>
              <text:p text:style-name="al">Het nemen van beslissingen omtrent het wel of niet doorbetalen van de volledige bezoldiging in individuele gevallen van terminale ziekte.</text:p>
            </text:list-item>
          </text:list>
          <text:p text:style-name="al"/>
          <text:p text:style-name="al">- - - - - - - -</text:p>
          <text:p text:style-name="al"/>
        </text:section>
        <text:section text:name="bijlage_id1-3-2-12" text:style-name="bijlage">
          <text:p text:style-name="bijlage_top"/>
          <text:p text:style-name="hoofdstuk_kop"><text:span text:style-name="label">Bijlage</text:span> <text:span text:style-name="nr">5</text:span> Aangelegenheden welke ingevolge artikel 4, achtste lid van het Algemeen mandaatbesluit Dordrecht blijven voorbehouden aan het afdelingshoofd</text:p>
        </text:section>
        <text:section text:name="bijlage_id1-3-2-13" text:style-name="bijlage">
          <text:p text:style-name="bijlage_top"/>
          <text:p text:style-name="al"/>
          <text:p text:style-name="al">
          <text:span text:style-name="nadrukvet">
            <text:span text:style-name="nadrukcur">A.</text:span>
          </text:span>
          <text:span text:style-name="nadrukvet">
            <text:span text:style-name="nadrukcur">Bestuurlijk-Juridische aangelegenheden</text:span>
          </text:span>
        </text:p>
          <text:p text:style-name="al">
          <text:span text:style-name="nadrukondlijn">Publiekrecht</text:span>
        </text:p>
          <text:list text:style-name="id1-3-2-13-4">
            <text:list-item text:style-override="id1-3-2-13-4-1">
              <text:number>1.</text:number>
              <text:p text:style-name="al">Het nemen van het besluit tot het toepassen, het weigeren toe te passen of het beëindigen van de toepassing van handhavingsinstrumenten.</text:p>
            </text:list-item>
            <text:list-item text:style-override="id1-3-2-13-4-2">
              <text:number>2.</text:number>
              <text:p text:style-name="al">Het nemen van besluiten tot het verlenen, weigeren en vaststellen, wijzigen en intrekken van subsidie.</text:p>
            </text:list-item>
            <text:list-item text:style-override="id1-3-2-13-4-3">
              <text:number>3.</text:number>
              <text:p text:style-name="al">Het nemen van besluiten ter uitvoering van een door het college vastgestelde regeling.</text:p>
            </text:list-item>
            <text:list-item text:style-override="id1-3-2-13-4-4">
              <text:number>4.</text:number>
              <text:p text:style-name="al">Het aanvragen van vergunningen en ontheffingen en het doen van meldingen ten behoeve van de eigen dienst, waaronder het doen van meldingen aan het College Bescherming Persoonsgegevens in het kader van de Wet bescherming persoonsgegevens.</text:p>
            </text:list-item>
          </text:list>
          <text:p text:style-name="al"/>
          <text:p text:style-name="al">
          <text:span text:style-name="nadrukondlijn">Privaatrecht</text:span>
        </text:p>
          <text:p text:style-name="al">
          <text:span text:style-name="nadrukvet">Aanbestedingen</text:span>
        </text:p>
          <text:list text:style-name="id1-3-2-13-8">
            <text:list-item text:style-override="id1-3-2-13-8-1">
              <text:number>1.</text:number>
              <text:p text:style-name="al">Het nemen van uitvoeringsbesluiten tijdens een Europese, Nationaal openbare en Meervoudig onderhandse aanbestedingsprocedure, met uitzondering van de volgende besluiten:</text:p>
              <text:list text:style-name="id1-3-2-13-8-1-3">
                <text:list-item text:style-override="id1-3-2-13-8-1-3-1">
                  <text:number>i.</text:number>
                  <text:p text:style-name="al">een besluit tot uitsluiting van een inschrijver, als genoemd in bijlage 3;</text:p>
                </text:list-item>
                <text:list-item text:style-override="id1-3-2-13-8-1-3-2">
                  <text:number>ii.</text:number>
                  <text:p text:style-name="al"> de gunningbesluiten (inclusief niet-gunningbesluit) opgesomd in bijlage 4.</text:p>
                </text:list-item>
              </text:list>
            </text:list-item>
          </text:list>
          <text:p text:style-name="al">
          <text:span text:style-name="nadrukvet">Contracten</text:span>
        </text:p>
          <text:list text:style-name="id1-3-2-13-10">
            <text:list-item text:style-override="id1-3-2-13-10-1">
              <text:number>1.</text:number>
              <text:p text:style-name="al">Het aangaan van een overeenkomst voor:</text:p>
              <text:list text:style-name="id1-3-2-13-10-1-3">
                <text:list-item text:style-override="id1-3-2-13-10-1-3-1">
                  <text:number>i.</text:number>
                  <text:p text:style-name="al">een levering of dienst waarbij de totale waarde van de opdracht tussen de € 30.000,- en € 125.000,- (exclusief omzetbelasting), doch binnen de grenzen van het hem daartoe toegekende budget, ligt of</text:p>
                </text:list-item>
                <text:list-item text:style-override="id1-3-2-13-10-1-3-2">
                  <text:number>ii.</text:number>
                  <text:p text:style-name="al">een werk waarbij de totale waarde van de opdracht tussen de € 50.000,- en € 250.000,- (exclusief omzetbelasting), doch binnen de grenzen van het hem daartoe toegekende budget, ligt.</text:p>
                </text:list-item>
              </text:list>
            </text:list-item>
            <text:list-item text:style-override="id1-3-2-13-10-2">
              <text:number>2.</text:number>
              <text:p text:style-name="al">Het aangaan van een andere overeenkomst dan genoemd onder 1 met een financiële waarde tot € 250.000,- (exclusief omzetbelasting), doch binnen de grenzen van het hem daartoe toegekende budget. </text:p>
            </text:list-item>
          </text:list>
          <text:p text:style-name="al">
          <text:span text:style-name="nadrukvet">Civiele en strafrechtelijke procedures</text:span>
        </text:p>
          <text:p text:style-name="al">Niet van toepassing</text:p>
          <text:p text:style-name="al">
          <text:span text:style-name="nadrukvet">Overige privaatrechtelijke rechtshandelingen</text:span>
        </text:p>
          <text:list text:style-name="id1-3-2-13-14">
            <text:list-item text:style-override="id1-3-2-13-14-1">
              <text:number>1.</text:number>
              <text:p text:style-name="al">Het namens de gemeente uitbrengen van een offerte voor een door de gemeente te verrichten levering of dienst.</text:p>
            </text:list-item>
            <text:list-item text:style-override="id1-3-2-13-14-2">
              <text:number>2.</text:number>
              <text:p text:style-name="al">Het besluit tot aanvaarding of afwijzing van schenkingen van voorwerpen die een zekere culturele doch, individueel of tezamen, een getaxeerde financiële waarde hebben van ten hoogste € 10.000,- en van schenkingen van geldbedragen tot een bedrag van € 10.000,-.</text:p>
            </text:list-item>
          </text:list>
          <text:p text:style-name="al">
          <text:span text:style-name="nadrukvet">Machtiging</text:span>
        </text:p>
          <text:list text:style-name="id1-3-2-13-16">
            <text:list-item text:style-override="id1-3-2-13-16-1">
              <text:number>1.</text:number>
              <text:p text:style-name="al">Het verlenen van een machtiging tot het vertegenwoordigen van de gemeente in een publiekrechtelijke, strafrechtelijke of privaatrechtelijke procedure.</text:p>
            </text:list-item>
            <text:list-item text:style-override="id1-3-2-13-16-2">
              <text:number>2.</text:number>
              <text:p text:style-name="al">Het ondertekenen van notariële akten.</text:p>
            </text:list-item>
          </text:list>
          <text:p text:style-name="al"/>
          <text:p text:style-name="al">
          <text:span text:style-name="nadrukvet">
            <text:span text:style-name="nadrukcur">B.</text:span>
          </text:span>
          <text:span text:style-name="nadrukvet">
            <text:span text:style-name="nadrukcur">Personeelsaangelegenheden</text:span>
          </text:span>
        </text:p>
          <text:list text:style-name="id1-3-2-13-19">
            <text:list-item text:style-override="id1-3-2-13-19-1">
              <text:number>1.</text:number>
              <text:p text:style-name="al">Het nemen van besluiten tot aanstelling van medewerkers.</text:p>
            </text:list-item>
            <text:list-item text:style-override="id1-3-2-13-19-2">
              <text:number>2.</text:number>
              <text:p text:style-name="al">Het aangaan van arbeidsovereenkomsten.</text:p>
            </text:list-item>
            <text:list-item text:style-override="id1-3-2-13-19-3">
              <text:number>3.</text:number>
              <text:p text:style-name="al">Het inlenen van extern personeel.</text:p>
            </text:list-item>
            <text:list-item text:style-override="id1-3-2-13-19-4">
              <text:number>4.</text:number>
              <text:p text:style-name="al">Het verminderen en uitbreiden van de formele arbeidsduur.</text:p>
            </text:list-item>
            <text:list-item text:style-override="id1-3-2-13-19-5">
              <text:number>5.</text:number>
              <text:p text:style-name="al">De inpassing van de ambtenaar in de voor zijn functie geldende schaal.</text:p>
            </text:list-item>
            <text:list-item text:style-override="id1-3-2-13-19-6">
              <text:number>6.</text:number>
              <text:p text:style-name="al">De inpassing van de ambtenaar in een lagere dan die welke voor de beschreven functie is vastgesteld.</text:p>
            </text:list-item>
            <text:list-item text:style-override="id1-3-2-13-19-7">
              <text:number>7.</text:number>
              <text:p text:style-name="al">Het toekennen van salaris bij aanstelling.</text:p>
            </text:list-item>
            <text:list-item text:style-override="id1-3-2-13-19-8">
              <text:number>8.</text:number>
              <text:p text:style-name="al">Het toekennen van een periodieke verhoging en het aanmerken van buitengewoon verlof zonder behoud van bezoldiging als diensttijd voor toekennen van periodieke verhoging. </text:p>
            </text:list-item>
            <text:list-item text:style-override="id1-3-2-13-19-9">
              <text:number>9.</text:number>
              <text:p text:style-name="al">Het toekennen van extra salarisverhoging en het wijzigen van de periodiekdatum. </text:p>
            </text:list-item>
            <text:list-item text:style-override="id1-3-2-13-19-10">
              <text:number>10.</text:number>
              <text:p text:style-name="al">Het niet toekennen van een periodieke verhoging en het alsnog, met terugwerkende kracht toekennen van een periodieke verhoging.</text:p>
            </text:list-item>
            <text:list-item text:style-override="id1-3-2-13-19-11">
              <text:number>11.</text:number>
              <text:p text:style-name="al">Het inpassen van een ambtenaar in een andere schaal bij bevordering.</text:p>
            </text:list-item>
            <text:list-item text:style-override="id1-3-2-13-19-12">
              <text:number>12.</text:number>
              <text:p text:style-name="al">Het toekennen van een persoonlijke toelage en andere vormen van flexibele beloning, die noch aan een hoger leidinggevend niveau noch aan een lager leidinggevend niveau expliciet is voorbehouden.</text:p>
            </text:list-item>
            <text:list-item text:style-override="id1-3-2-13-19-13">
              <text:number>13.</text:number>
              <text:p text:style-name="al">Het toepassen van de voorschriften met betrekking tot arbeidsongeschiktheid.</text:p>
            </text:list-item>
            <text:list-item text:style-override="id1-3-2-13-19-14">
              <text:number>14.</text:number>
              <text:p text:style-name="al">Het verlenen van ontslag op eigen verzoek als bedoeld in artikel 8:1 CAR-UWO. </text:p>
            </text:list-item>
            <text:list-item text:style-override="id1-3-2-13-19-15">
              <text:number>15.</text:number>
              <text:p text:style-name="al">Het verlenen van ontslag wegens het bereiken van de AOW-gerechtigde leeftijd als bedoeld in artikel 8:2 CAR-UWO. </text:p>
            </text:list-item>
            <text:list-item text:style-override="id1-3-2-13-19-16">
              <text:number>16.</text:number>
              <text:p text:style-name="al">Het verlenen van ontslag wegens FPU als bedoeld in artikel 8:11 CAR-UWO.</text:p>
            </text:list-item>
            <text:list-item text:style-override="id1-3-2-13-19-17">
              <text:number>17.</text:number>
              <text:p text:style-name="al">Het verlenen van ontslag uit een tijdelijke aanstelling of tijdelijke urenuitbreiding als bedoeld in artikel 8:12 CAR-UWO.</text:p>
            </text:list-item>
            <text:list-item text:style-override="id1-3-2-13-19-18">
              <text:number>18.</text:number>
              <text:p text:style-name="al">Het verplicht volgen van een opleiding.</text:p>
            </text:list-item>
            <text:list-item text:style-override="id1-3-2-13-19-19">
              <text:number>19.</text:number>
              <text:p text:style-name="al">Het toekennen van een buitengewone verhoging van de bezoldiging.</text:p>
            </text:list-item>
            <text:list-item text:style-override="id1-3-2-13-19-20">
              <text:number>20.</text:number>
              <text:p text:style-name="al">Het nemen van beslissingen ter uitvoering van de Vervoersregeling.</text:p>
            </text:list-item>
            <text:list-item text:style-override="id1-3-2-13-19-21">
              <text:number>21.</text:number>
              <text:p text:style-name="al">Het nemen van beslissingen ter uitvoering spaarloonregeling.</text:p>
            </text:list-item>
            <text:list-item text:style-override="id1-3-2-13-19-22">
              <text:number>22.</text:number>
              <text:p text:style-name="al">Het nemen van beslissingen ten aanzien van het toekennen van een BHV-toelage.</text:p>
            </text:list-item>
          </text:list>
          <text:p text:style-name="al"/>
          <text:p text:style-name="al">- - - - - - - -</text:p>
          <text:p text:style-name="al"/>
        </text:section>
        <text:section text:name="bijlage_id1-3-2-14" text:style-name="bijlage">
          <text:p text:style-name="bijlage_top"/>
          <text:p text:style-name="hoofdstuk_kop"><text:span text:style-name="label">Bijlage</text:span> <text:span text:style-name="nr">6</text:span> Aangelegenheden welke ingevolge artikel 4, negende lid van het Algemeen mandaatbesluit Dordrecht blijven voorbehouden aan het bureauhoofd</text:p>
        </text:section>
        <text:section text:name="bijlage_id1-3-2-15" text:style-name="bijlage">
          <text:p text:style-name="bijlage_top"/>
          <text:p text:style-name="al"/>
          <text:p text:style-name="al">
          <text:span text:style-name="nadrukvet">
            <text:span text:style-name="nadrukcur">A.</text:span>
          </text:span>
          <text:span text:style-name="nadrukvet">
            <text:span text:style-name="nadrukcur">Bestuurlijk-Juridische aangelegenheden</text:span>
          </text:span>
        </text:p>
          <text:p text:style-name="al">
          <text:span text:style-name="nadrukondlijn">Publiekrecht</text:span>
        </text:p>
          <text:list text:style-name="id1-3-2-15-4">
            <text:list-item text:style-override="id1-3-2-15-4-1">
              <text:number>1.</text:number>
              <text:p text:style-name="al">Het nemen van een besluit tot het verlenen, weigeren, wijzigen of intrekken van een vergunning, ontheffing, vrijstelling of concessie, met inbegrip van besluiten ter uitvoering van de wettelijk of bij verordening voorgeschreven voorbereidingsprocedures terzake. </text:p>
            </text:list-item>
            <text:list-item text:style-override="id1-3-2-15-4-2">
              <text:number>2.</text:number>
              <text:p text:style-name="al">Het nemen van besluiten ter uitvoering van de wettelijk voorgeschreven voorbereidingprocedure terzake van handhavingsbesluiten, daaronder begrepen de vooraankondiging. </text:p>
            </text:list-item>
            <text:list-item text:style-override="id1-3-2-15-4-3">
              <text:number>3.</text:number>
              <text:p text:style-name="al">Het nemen van besluiten ter uitvoering van de wettelijk voorgeschreven voorbereidings-procedure terzake van het verlenen, vaststellen, wijzigen of intrekken van subsidies.</text:p>
            </text:list-item>
            <text:list-item text:style-override="id1-3-2-15-4-4">
              <text:number>4.</text:number>
              <text:p text:style-name="al">Het nemen van besluiten ter uitvoering van de wettelijk voorgeschreven procedure voor de behandeling van bezwaarschriften en beroepschriften.</text:p>
            </text:list-item>
          </text:list>
          <text:p text:style-name="al">
          <text:span text:style-name="nadrukondlijn">Privaatrecht</text:span>
        </text:p>
          <text:p text:style-name="al">
          <text:span text:style-name="nadrukvet">Aanbestedingen</text:span>
        </text:p>
          <text:p text:style-name="al">Het nemen van uitvoeringsbesluiten tijdens een 1-op-1 aanbestedingsprocedure, met uitzondering van de volgende besluiten:</text:p>
          <text:list text:style-name="id1-3-2-15-8">
            <text:list-item text:style-override="id1-3-2-15-8-1">
              <text:number>i.</text:number>
              <text:p text:style-name="al">een besluit tot uitsluiting van een inschrijver, als genoemd in bijlage 3;</text:p>
            </text:list-item>
            <text:list-item text:style-override="id1-3-2-15-8-2">
              <text:number>ii.</text:number>
              <text:p text:style-name="al">de gunningbesluiten (inclusief niet-gunningbesluit), opgesomd in bijlage 4.</text:p>
            </text:list-item>
          </text:list>
          <text:p text:style-name="al">
          <text:span text:style-name="nadrukvet">Contracten</text:span>
        </text:p>
          <text:p text:style-name="al">Het aangaan van een overeenkomst voor:</text:p>
          <text:list text:style-name="id1-3-2-15-11">
            <text:list-item text:style-override="id1-3-2-15-11-1">
              <text:number>i.</text:number>
              <text:p text:style-name="al">een levering of dienst indien de totale waarde van de opdracht niet groter of gelijk is aan € 30.000,- (exclusief omzetbelasting), doch binnen de grenzen van het hem daartoe toegekende budget, of</text:p>
            </text:list-item>
            <text:list-item text:style-override="id1-3-2-15-11-2">
              <text:number>ii.</text:number>
              <text:p text:style-name="al">een werk indien de totale waarde van de opdracht niet groter of gelijk is aan € 50.000,- (exclusief omzetbelasting), doch binnen de grenzen van het hem daartoe toegekende budget.</text:p>
            </text:list-item>
          </text:list>
          <text:p text:style-name="al">
          <text:span text:style-name="nadrukvet">Civiele en strafrechtelijke procedures</text:span>
        </text:p>
          <text:p text:style-name="al">Niet van toepassing</text:p>
          <text:p text:style-name="al">
          <text:span text:style-name="nadrukvet">Overige privaatrechtelijke rechtshandelingen</text:span>
        </text:p>
          <text:p text:style-name="al">Niet van toepassing</text:p>
          <text:p text:style-name="al"/>
          <text:p text:style-name="al">
          <text:span text:style-name="nadrukvet">
            <text:span text:style-name="nadrukcur">B.</text:span>
          </text:span>
          <text:span text:style-name="nadrukvet">
            <text:span text:style-name="nadrukcur">Personeelsaangelegenheden</text:span>
          </text:span>
        </text:p>
          <text:list text:style-name="id1-3-2-15-18">
            <text:list-item text:style-override="id1-3-2-15-18-1">
              <text:number>1.</text:number>
              <text:p text:style-name="al">Het toekennen van een toelage onregelmatige dienst en wachtdienst.</text:p>
            </text:list-item>
            <text:list-item text:style-override="id1-3-2-15-18-2">
              <text:number>2.</text:number>
              <text:p text:style-name="al">Het vaststellen van een afloopregeling van vaste toelagen.</text:p>
            </text:list-item>
            <text:list-item text:style-override="id1-3-2-15-18-3">
              <text:number>3.</text:number>
              <text:p text:style-name="al">Het toekennen van het genot van woning, energie en water en het korten van het salaris hiervoor.</text:p>
            </text:list-item>
            <text:list-item text:style-override="id1-3-2-15-18-4">
              <text:number>4.</text:number>
              <text:p text:style-name="al">Het toekennen van een waarnemingstoelage.</text:p>
            </text:list-item>
            <text:list-item text:style-override="id1-3-2-15-18-5">
              <text:number>5.</text:number>
              <text:p text:style-name="al">Het toekennen van een overwerkvergoeding bestaande uit verlof en een vergoeding.</text:p>
            </text:list-item>
            <text:list-item text:style-override="id1-3-2-15-18-6">
              <text:number>6.</text:number>
              <text:p text:style-name="al">Het vaststellen van de feitelijke arbeidsduur per week.</text:p>
            </text:list-item>
            <text:list-item text:style-override="id1-3-2-15-18-7">
              <text:number>7.</text:number>
              <text:p text:style-name="al">Het toepassen van het cafetariamodel.</text:p>
            </text:list-item>
            <text:list-item text:style-override="id1-3-2-15-18-8">
              <text:number>8.</text:number>
              <text:p text:style-name="al">Het terugbrengen van de seniorenarbeidsduur (de seniorenmaatregel).</text:p>
            </text:list-item>
            <text:list-item text:style-override="id1-3-2-15-18-9">
              <text:number>9.</text:number>
              <text:p text:style-name="al">Het omzetten van extra arbeidsuren in vakantie.</text:p>
            </text:list-item>
            <text:list-item text:style-override="id1-3-2-15-18-10">
              <text:number>10.</text:number>
              <text:p text:style-name="al">Het verlengen van de duur van de vakantie of het aaneengesloten deel daarvan met 1/3.</text:p>
            </text:list-item>
            <text:list-item text:style-override="id1-3-2-15-18-11">
              <text:number>11.</text:number>
              <text:p text:style-name="al">Het verlenen van vakbondsverlof.</text:p>
            </text:list-item>
            <text:list-item text:style-override="id1-3-2-15-18-12">
              <text:number>12.</text:number>
              <text:p text:style-name="al">Het verlenen van buitengewoon verlof, op grond van artikelen 6:4, 6:4:1 en het verlenen van langdurig zorgverlof op grond van 6:4:1a CAR-UWO.</text:p>
            </text:list-item>
            <text:list-item text:style-override="id1-3-2-15-18-13">
              <text:number>13.</text:number>
              <text:p text:style-name="al">Het verlenen van betaald ouderschapsverlof.</text:p>
            </text:list-item>
            <text:list-item text:style-override="id1-3-2-15-18-14">
              <text:number>14.</text:number>
              <text:p text:style-name="al">Het verlenen van zwangerschaps- en bevallingsverlof.</text:p>
            </text:list-item>
            <text:list-item text:style-override="id1-3-2-15-18-15">
              <text:number>15.</text:number>
              <text:p text:style-name="al">Het verlenen van adoptie- en pleegzorgverlof.</text:p>
            </text:list-item>
            <text:list-item text:style-override="id1-3-2-15-18-16">
              <text:number>16.</text:number>
              <text:p text:style-name="al">Het toekennen van extra verlof en gratificatie als bijzondere beloning.</text:p>
            </text:list-item>
            <text:list-item text:style-override="id1-3-2-15-18-17">
              <text:number>17.</text:number>
              <text:p text:style-name="al">Het beoordelen van de ambtenaar en het toepassen van de beoordelingsregeling.</text:p>
            </text:list-item>
            <text:list-item text:style-override="id1-3-2-15-18-18">
              <text:number>18.</text:number>
              <text:p text:style-name="al">Het opstellen van een persoonlijk ontwikkelingsplan.</text:p>
            </text:list-item>
            <text:list-item text:style-override="id1-3-2-15-18-19">
              <text:number>19.</text:number>
              <text:p text:style-name="al">Het toekennen van een vergoeding van de opleiding en andere activiteiten vastgelegd in een Persoonlijk ontwikkelingsplan en het toepassen van de overige voorschriften neergelegd in de regeling Opleiding en Ontwikkeling.</text:p>
            </text:list-item>
          </text:list>
          <text:p text:style-name="al"/>
          <text:p text:style-name="al">- - - - - - -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81250</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50</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50</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ndaat, volmacht en machtiging Dord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1250</meta:user-defined>
    <meta:user-defined meta:name="OVERHEIDop.GmbID/DC.identifier">gmb-2016-81250</meta:user-defined>
    <meta:user-defined meta:name="OVERHEID.TaxonomieBeleidsagenda/OVERHEID.category">Bestuur | Organisatie en beleid</meta:user-defined>
    <meta:user-defined meta:name="DC.source">art. 10:1 Awb;1.0:c:BWBR0005537&amp;artikel=10%3A1&amp;g=2016-05-20</meta:user-defined>
    <meta:user-defined meta:name="DC.source">art. 160 Gemw;1.0:c:BWBR0005416&amp;artikel=160&amp;g=2016-02-01</meta:user-defined>
    <meta:user-defined meta:name="OVERHEIDop.referentienummer">SBC / 1640680</meta:user-defined>
    <meta:user-defined meta:name="DCTERMS.alternative">Algemeen mandaatbesluit Dordrecht</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xs:date/OVERHEIDop.startdatum">2016-06-21</meta:user-defined>
    <meta:user-defined meta:name="OVERHEID.Gemeente/DCTERMS.publisher">Dordrecht</meta:user-defined>
    <meta:user-defined meta:name="OVERHEID.Gemeente/OVERHEID.authority">Dordrecht</meta:user-defined>
    <meta:user-defined meta:name="OVERHEIDgvop.Informatietype/DC.type">Overige besluiten van algemene strekking</meta:user-defined>
    <meta:user-defined meta:name="OVERHEIDop.betreftRegeling">CVDR600121_1</meta:user-defined>
    <meta:user-defined meta:name="OVERHEID.Gemeente/DC.spatial">Dordrecht</meta:user-defined>
    <meta:user-defined meta:name="OVERHEIDop.versieInformatie"/>
  </office:meta>
</office:document-meta>
</file>