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Plein, het organiseren van het Borgerder Plein Fees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jan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Plein, aanvraag het organiseren van het Borgerder Plein Feest van 20 oktober 2016 tot en met 23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125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25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25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Plein, het organiseren van het Borgerder Plein Fees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125</meta:user-defined>
    <meta:user-defined meta:name="OVERHEIDop.GmbID/DC.identifier">gmb-2016-81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</meta:user-defined>
    <meta:user-defined meta:name="OVERHEIDop.woonplaats">Borger</meta:user-defined>
    <meta:user-defined meta:name="OVERHEIDop.straatnaam">De Wem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16 549455</meta:user-defined>
    <meta:user-defined meta:name="OVERHEIDop.versieInformatie"/>
  </office:meta>
</office:document-meta>
</file>