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ukenlaan achter nr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077</text:p>
            <text:p text:style-name="common-al">Omschrijving: plaatsen van een opslaghal</text:p>
            <text:p text:style-name="tussenkopcur">
            <text:span text:style-name="nadrukvet">Adres:</text:span>
            <text:span text:style-name="nadrukvet"> Beukenlaan achter nr 23</text:span>
          </text:p>
            <text:p text:style-name="common-al">Activiteiten: Bouwen</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ukenlaan achter nr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48</meta:user-defined>
    <meta:user-defined meta:name="OVERHEIDop.GmbID/DC.identifier">gmb-2016-81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MA 23</meta:user-defined>
    <meta:user-defined meta:name="OVERHEIDop.woonplaats">Arnhem</meta:user-defined>
    <meta:user-defined meta:name="OVERHEIDop.straatnaam">Beuk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477 446473</meta:user-defined>
    <meta:user-defined meta:name="OVERHEIDop.versieInformatie"/>
  </office:meta>
</office:document-meta>
</file>