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chelmseweg-Apeldoor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642</text:p>
            <text:p text:style-name="common-al">Datum indiening: 7 juni 2016</text:p>
            <text:p text:style-name="common-al">Omschrijving: verleggen gasleiding</text:p>
            <text:p text:style-name="tussenkopcur">
            <text:span text:style-name="nadrukvet">Adres</text:span>
            <text:span text:style-name="nadrukvet"> Schelmseweg-Apeldoornseweg </text:span>
          </text:p>
            <text:p text:style-name="common-al">Activiteiten: Aanlegg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24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4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4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chelmseweg-Apeldoorn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47</meta:user-defined>
    <meta:user-defined meta:name="OVERHEIDop.GmbID/DC.identifier">gmb-2016-81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N 410</meta:user-defined>
    <meta:user-defined meta:name="OVERHEIDop.woonplaats">Arnhem</meta:user-defined>
    <meta:user-defined meta:name="OVERHEIDop.straatnaam">Apeldoorn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032 447345</meta:user-defined>
    <meta:user-defined meta:name="OVERHEIDop.versieInformatie"/>
  </office:meta>
</office:document-meta>
</file>