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Kor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590</text:p>
            <text:p text:style-name="common-al">Datum indiening: 4 juni 2016</text:p>
            <text:p text:style-name="common-al">Omschrijving: sloop opstorting beton kelder, incl. asbestsanering</text:p>
            <text:p text:style-name="tussenkopcur">
            <text:span text:style-name="nadrukvet">Adres:</text:span>
            <text:span text:style-name="nadrukvet"> Korenstraat 6</text:span>
          </text:p>
            <text:p text:style-name="common-al">Activiteiten: Monumenten Gem. of Prov. Verordenin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Kor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3</meta:user-defined>
    <meta:user-defined meta:name="OVERHEIDop.GmbID/DC.identifier">gmb-2016-8124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T 8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60 443963</meta:user-defined>
    <meta:user-defined meta:name="OVERHEIDop.versieInformatie"/>
  </office:meta>
</office:document-meta>
</file>