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569</text:p>
            <text:p text:style-name="common-al">Datum indiening: 6 juni 2016</text:p>
            <text:p text:style-name="common-al">Omschrijving: het plaatsen van een zonnescherm aan de voorgevel </text:p>
            <text:p text:style-name="tussenkopcur">
            <text:span text:style-name="nadrukvet">Adres:</text:span>
            <text:span text:style-name="nadrukvet"> Koningstraat 69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4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oning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42</meta:user-defined>
    <meta:user-defined meta:name="OVERHEIDop.GmbID/DC.identifier">gmb-2016-81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J 69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14 443757</meta:user-defined>
    <meta:user-defined meta:name="OVERHEIDop.versieInformatie"/>
  </office:meta>
</office:document-meta>
</file>