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715</text:p>
            <text:p text:style-name="common-al">Datum indiening: 3 juni 2016</text:p>
            <text:p text:style-name="common-al">Omschrijving: restaureren buitengevel</text:p>
            <text:p text:style-name="tussenkopcur">
            <text:span text:style-name="nadrukvet">Adres:</text:span>
            <text:span text:style-name="nadrukvet"> Hommelseweg 503</text:span>
          </text:p>
            <text:p text:style-name="common-al">Activiteiten: Monumenten Gem. of Prov. Verordenin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mmelseweg 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0</meta:user-defined>
    <meta:user-defined meta:name="OVERHEIDop.GmbID/DC.identifier">gmb-2016-8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70 444805</meta:user-defined>
    <meta:user-defined meta:name="OVERHEIDop.versieInformatie"/>
  </office:meta>
</office:document-meta>
</file>