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eerdreef 88,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Meerdreef 88, 6602 HN Wijchen, het veranderen van het depot Oosterweg, en het plaatsen van 4 zeecontainers voor opslag van straatmeubilair, 18 januari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12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2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2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Meerdreef 8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24</meta:user-defined>
    <meta:user-defined meta:name="OVERHEIDop.GmbID/DC.identifier">gmb-2016-812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HN 82 tra</meta:user-defined>
    <meta:user-defined meta:name="OVERHEIDop.woonplaats">Wijchen</meta:user-defined>
    <meta:user-defined meta:name="OVERHEIDop.straatnaam">Meerdreef</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958 423542</meta:user-defined>
    <meta:user-defined meta:name="OVERHEIDop.versieInformatie"/>
  </office:meta>
</office:document-meta>
</file>