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iepenbrock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220</text:p>
            <text:p text:style-name="common-al">Datum indiening: 31 mei 2016</text:p>
            <text:p text:style-name="common-al">Omschrijving: aanpassen plattegrondtekening met daarop de juiste brandcompartiment scheidingen</text:p>
            <text:p text:style-name="tussenkopcur">
            <text:span text:style-name="nadrukvet">Adres:</text:span>
            <text:span text:style-name="nadrukvet"> Diepenbrocklaan 37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iepenbrock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39</meta:user-defined>
    <meta:user-defined meta:name="OVERHEIDop.GmbID/DC.identifier">gmb-2016-81239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H 37</meta:user-defined>
    <meta:user-defined meta:name="OVERHEIDop.woonplaats">Arnhem</meta:user-defined>
    <meta:user-defined meta:name="OVERHEIDop.straatnaam">Diepenbroc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0 446197</meta:user-defined>
    <meta:user-defined meta:name="OVERHEIDop.versieInformatie"/>
  </office:meta>
</office:document-meta>
</file>