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De Overm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0761</text:p>
            <text:p text:style-name="common-al">Datum indiening: 9 juni 2016</text:p>
            <text:p text:style-name="common-al">Omschrijving: het plaatsen van vijf vlaggenmasten </text:p>
            <text:p text:style-name="tussenkopcur">
            <text:span text:style-name="nadrukvet">Adres:</text:span>
            <text:span text:style-name="nadrukvet"> De Overmaat 36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De Overmaat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238</meta:user-defined>
    <meta:user-defined meta:name="OVERHEIDop.GmbID/DC.identifier">gmb-2016-8123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1AH 36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71 440520</meta:user-defined>
    <meta:user-defined meta:name="OVERHEIDop.versieInformatie"/>
  </office:meta>
</office:document-meta>
</file>