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570</text:p>
            <text:p text:style-name="common-al">Datum indiening: 6 juni 2016</text:p>
            <text:p text:style-name="common-al">Omschrijving: het wijzigen van bestaande gevelreclame</text:p>
            <text:p text:style-name="tussenkopcur">
            <text:span text:style-name="nadrukvet">Adres:</text:span>
            <text:span text:style-name="nadrukvet"> Bakkerstraat 14 </text:span>
          </text:p>
            <text:p text:style-name="common-al">Activiteiten: Reclame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3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akker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37</meta:user-defined>
    <meta:user-defined meta:name="OVERHEIDop.GmbID/DC.identifier">gmb-2016-812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G 14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89 443701</meta:user-defined>
    <meta:user-defined meta:name="OVERHEIDop.versieInformatie"/>
  </office:meta>
</office:document-meta>
</file>