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ker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711</text:p>
            <text:p text:style-name="common-al">Datum indiening: 7 juni 2016</text:p>
            <text:p text:style-name="common-al">Omschrijving: wijzigen gevelkleur en vervangen huidige reclame</text:p>
            <text:p text:style-name="tussenkopcur">
            <text:span text:style-name="nadrukvet">Adres:</text:span>
            <text:span text:style-name="nadrukvet"> Bakkerstraat 11A</text:span>
          </text:p>
            <text:p text:style-name="common-al">Activiteiten: Bouwen, Monumenten Gem. of Prov. Verordening, Reclame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3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3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3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akkerstraat 1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36</meta:user-defined>
    <meta:user-defined meta:name="OVERHEIDop.GmbID/DC.identifier">gmb-2016-8123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G 11a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78 443734</meta:user-defined>
    <meta:user-defined meta:name="OVERHEIDop.versieInformatie"/>
  </office:meta>
</office:document-meta>
</file>