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Stationsplein 166-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Döner Company</text:p>
            <text:p text:style-name="common-al">
            <text:span text:style-name="nadrukvet">Locatie: Stationsplein 166-167</text:span>
          </text:p>
            <text:p text:style-name="common-al">Zaaknummer: 6810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Stationsplein 166-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35</meta:user-defined>
    <meta:user-defined meta:name="OVERHEIDop.GmbID/DC.identifier">gmb-2016-812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L 165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00 444103</meta:user-defined>
    <meta:user-defined meta:name="OVERHEIDop.versieInformatie"/>
  </office:meta>
</office:document-meta>
</file>