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Geitenkamp 10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</text:p>
            <text:p text:style-name="common-al">Voor: verhuizing Slijterij van Baal</text:p>
            <text:p text:style-name="common-al">
            <text:span text:style-name="nadrukvet">Locatie: Geitenkamp 10-12</text:span>
          </text:p>
            <text:p text:style-name="common-al">Zaaknummer: 6812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34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:Geitenkamp 10-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34</meta:user-defined>
    <meta:user-defined meta:name="OVERHEIDop.GmbID/DC.identifier">gmb-2016-81234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HE 14</meta:user-defined>
    <meta:user-defined meta:name="OVERHEIDop.woonplaats">Arnhem</meta:user-defined>
    <meta:user-defined meta:name="OVERHEIDop.straatnaam">Geit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052 446021</meta:user-defined>
    <meta:user-defined meta:name="OVERHEIDop.versieInformatie"/>
  </office:meta>
</office:document-meta>
</file>