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reezandpad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Wijkdag Breezandpad </text:p>
            <text:p text:style-name="common-al">
            <text:span text:style-name="nadrukvet">Locatie: Breezandpad </text:span>
            <text:span text:style-name="nadrukvet">e.o.</text:span>
          </text:p>
            <text:p text:style-name="common-al">Datum: 04-07-2016</text:p>
            <text:p text:style-name="common-al">Dossiernummer: 6301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32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reezandpad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232</meta:user-defined>
    <meta:user-defined meta:name="OVERHEIDop.GmbID/DC.identifier">gmb-2016-812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JM 5a</meta:user-defined>
    <meta:user-defined meta:name="OVERHEIDop.woonplaats">Arnhem</meta:user-defined>
    <meta:user-defined meta:name="OVERHEIDop.straatnaam">Breezandp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700 441490</meta:user-defined>
    <meta:user-defined meta:name="OVERHEIDop.versieInformatie"/>
  </office:meta>
</office:document-meta>
</file>