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ogstfeest Elden</text:p>
            <text:p text:style-name="common-al">
            <text:span text:style-name="nadrukvet">Locatie: Molenweg</text:span>
          </text:p>
            <text:p text:style-name="common-al">Datum: 13-08-2016 &amp; 14-08-2016</text:p>
            <text:p text:style-name="common-al">Dossiernummer: 6576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2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ol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29</meta:user-defined>
    <meta:user-defined meta:name="OVERHEIDop.GmbID/DC.identifier">gmb-2016-812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Mol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71 440899</meta:user-defined>
    <meta:user-defined meta:name="OVERHEIDop.versieInformatie"/>
  </office:meta>
</office:document-meta>
</file>