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De Wilt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Buurtfeest de Nieuwe Hommel</text:p>
            <text:p text:style-name="common-al">
            <text:span text:style-name="nadrukvet">Locatie: De Wiltstraat 6</text:span>
          </text:p>
            <text:p text:style-name="common-al">Datum: 17-07-2016</text:p>
            <text:p text:style-name="common-al">Dossiernummer: 65139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1227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27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27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De Wilt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81227</meta:user-defined>
    <meta:user-defined meta:name="OVERHEIDop.GmbID/DC.identifier">gmb-2016-8122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1CE 6</meta:user-defined>
    <meta:user-defined meta:name="OVERHEIDop.woonplaats">Arnhem</meta:user-defined>
    <meta:user-defined meta:name="OVERHEIDop.straatnaam">De Wilt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66 444519</meta:user-defined>
    <meta:user-defined meta:name="OVERHEIDop.versieInformatie"/>
  </office:meta>
</office:document-meta>
</file>