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aven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fsluiting schooljaar </text:p>
            <text:p text:style-name="common-al">
            <text:span text:style-name="nadrukvet">Locatie: Schavenmolenstraat</text:span>
          </text:p>
            <text:p text:style-name="common-al">Datum: 22-07-2016 &amp; 23-07-2016</text:p>
            <text:p text:style-name="common-al">Dossiernummer: 6405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2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aven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6</meta:user-defined>
    <meta:user-defined meta:name="OVERHEIDop.GmbID/DC.identifier">gmb-2016-81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AA 22</meta:user-defined>
    <meta:user-defined meta:name="OVERHEIDop.woonplaats">Arnhem</meta:user-defined>
    <meta:user-defined meta:name="OVERHEIDop.straatnaam">Schavenmol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26 444163</meta:user-defined>
    <meta:user-defined meta:name="OVERHEIDop.versieInformatie"/>
  </office:meta>
</office:document-meta>
</file>