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jeugdkamp bij Handbalvereniging de Groene Ster aan de Galgenweg 64 in Zevenbergen op 2 en 3 juli 2016. (verzonden 16 juni 2016)</text:p>
              </text:list-item>
              <text:list-item text:style-override="id1-3-2-1-1-3-2">
                <text:number>2.</text:number>
                <text:p text:style-name="al">Het houden van een buurtfeest op de kruising Burgemeester Vogelstraat – Azelmastraat in Zevenbergen op 25 juni 2016 van 16:00 uur tot 01:00 uur (verzonden 16 juni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122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5</meta:user-defined>
    <meta:user-defined meta:name="OVERHEIDop.GmbID/DC.identifier">gmb-2016-81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KN 64</meta:user-defined>
    <meta:user-defined meta:name="OVERHEIDop.woonplaats">Zevenbergen</meta:user-defined>
    <meta:user-defined meta:name="OVERHEIDop.straatnaam">Galgenweg</meta:user-defined>
    <meta:user-defined meta:name="OVERHEID.PostcodeHuisnummer/OVERHEIDop.postcodeHuisnummer">4761AB 19</meta:user-defined>
    <meta:user-defined meta:name="OVERHEIDop.straatnaam">Azelma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118 407294</meta:user-defined>
    <meta:user-defined meta:name="OVERHEID.EPSG28992/DC.spatial">101281 406330</meta:user-defined>
    <meta:user-defined meta:name="OVERHEIDop.versieInformatie"/>
  </office:meta>
</office:document-meta>
</file>