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Moye Keene in Klundert - bouwen van 24 appartementen met parkeren - 10 juni 2016</text:p>
            <text:p text:style-name="common-al">Driehoefijzersstraat 29a in Zevenbergschen   Hoek - bouwen van 10 woningen - 10 juni 2016</text:p>
            <text:p text:style-name="common-al">De Langeweg 22 in Langeweg - legaliseren van verbouwwerkzaamheden van de landbouwschuur - 12 juni 2016</text:p>
            <text:p text:style-name="common-al">Kreekdijk 9 in Standdaarbuiten - bouwen van een bedrijfsgebouw en hal - 2 juni 2016</text:p>
            <text:p text:style-name="common-al">Markweg Zuid 4 in Heijningen - renoveren van de bestaande gevel - 13 juni 2016</text:p>
            <text:p text:style-name="common-al">Appelweg 6 in Moerdijk - uitbreiden van de bedrijfsruimte - 9 juni 2016</text:p>
            <text:p text:style-name="common-al">Fazantweg 2 in Klundert - bouwen van een bedrijfshal - 13 juni 2016</text:p>
            <text:p text:style-name="common-al">Barnsteen in Zevenbergen - bouwen van nieuwe woningen - 8 juni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
            <text:span text:style-name="nadrukvet">Adres</text:span> - <text:span text:style-name="nadrukvet">omschrijving project</text:span> -<text:span text:style-name="nadrukvet">Datum ontvangst</text:span></text:p>
            <text:p text:style-name="common-al">
            <text:span text:style-name="nadrukvet"/>
          </text:p>
            <text:p text:style-name="common-al">Oostelijke Randweg 40 in Moerdijk - oprichten van een bedrijf - 10 juni 2016</text:p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122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3</meta:user-defined>
    <meta:user-defined meta:name="OVERHEIDop.GmbID/DC.identifier">gmb-2016-81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65BH 29a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71RB 22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58TL 9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94SN 4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82PX 6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91RR 2</meta:user-defined>
    <meta:user-defined meta:name="OVERHEIDop.straatnaam">Fazantweg</meta:user-defined>
    <meta:user-defined meta:name="OVERHEID.PostcodeHuisnummer/OVERHEIDop.postcodeHuisnummer">4762BP</meta:user-defined>
    <meta:user-defined meta:name="OVERHEIDop.woonplaats">Zevenbergen</meta:user-defined>
    <meta:user-defined meta:name="OVERHEIDop.straatnaam">Barnsteen</meta:user-defined>
    <meta:user-defined meta:name="OVERHEID.PostcodeHuisnummer/OVERHEIDop.postcodeHuisnummer">4782PZ 40</meta:user-defined>
    <meta:user-defined meta:name="OVERHEIDop.straatnaam">Oostelijke Rand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6518 408605</meta:user-defined>
    <meta:user-defined meta:name="OVERHEID.EPSG28992/DC.spatial">106135 409195</meta:user-defined>
    <meta:user-defined meta:name="OVERHEID.EPSG28992/DC.spatial">103948 406850</meta:user-defined>
    <meta:user-defined meta:name="OVERHEID.EPSG28992/DC.spatial">94336 404567</meta:user-defined>
    <meta:user-defined meta:name="OVERHEID.EPSG28992/DC.spatial">85729 407333</meta:user-defined>
    <meta:user-defined meta:name="OVERHEID.EPSG28992/DC.spatial">101712 412101</meta:user-defined>
    <meta:user-defined meta:name="OVERHEID.EPSG28992/DC.spatial">97338 409348</meta:user-defined>
    <meta:user-defined meta:name="OVERHEID.EPSG28992/DC.spatial">100733 405600</meta:user-defined>
    <meta:user-defined meta:name="OVERHEID.EPSG28992/DC.spatial">101118 411788</meta:user-defined>
    <meta:user-defined meta:name="OVERHEIDop.versieInformatie"/>
  </office:meta>
</office:document-meta>
</file>