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Preuvenemen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motie Kelpen Oler: Preuvenement op 4 september 2016 van 11.00 – 17.00 uur bij Grand-café Bie de Tied/Kerkplein/Grasveld nabij kerk en de Grathemerweg tussen de Kerkstraat en de Limburgstraat. Ontvangstdatum 18 januari 2016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Preuvenemen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22</meta:user-defined>
    <meta:user-defined meta:name="OVERHEIDop.GmbID/DC.identifier">gmb-2016-8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X</meta:user-defined>
    <meta:user-defined meta:name="OVERHEIDop.woonplaats">Kelpen-Oler</meta:user-defined>
    <meta:user-defined meta:name="OVERHEIDop.straatnaam">Ke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01 359129</meta:user-defined>
    <meta:user-defined meta:name="OVERHEIDop.versieInformatie"/>
  </office:meta>
</office:document-meta>
</file>