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aweg 3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uni 2016 een aanvraag ontvangen voor het bouwen van een carport aan de Elbaweg 30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1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1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30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19</meta:user-defined>
    <meta:user-defined meta:name="OVERHEIDop.GmbID/DC.identifier">gmb-2016-8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30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156 518413</meta:user-defined>
    <meta:user-defined meta:name="OVERHEIDop.versieInformatie"/>
  </office:meta>
</office:document-meta>
</file>