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nnenwijzend 4, West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een es en een esdoorn in de voortuin. Dit is op het perceel Binnenwijzend 4 in Westwoud. De vergunning is verzonden op 15 jun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121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1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1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ijzend 4, Westwou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18</meta:user-defined>
    <meta:user-defined meta:name="OVERHEIDop.GmbID/DC.identifier">gmb-2016-81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V 4</meta:user-defined>
    <meta:user-defined meta:name="OVERHEIDop.woonplaats">Westwoud</meta:user-defined>
    <meta:user-defined meta:name="OVERHEIDop.straatnaam">Binnen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982 521053</meta:user-defined>
    <meta:user-defined meta:name="OVERHEIDop.versieInformatie"/>
  </office:meta>
</office:document-meta>
</file>