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Westerkerkweg 78,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uitbreiden van de bedrijfsruimte op het perceel Westerkerkweg 78 in Venhuizen. De vergunning is verzonden op 16 juni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81216</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16</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16</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sterkerkweg 78,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216</meta:user-defined>
    <meta:user-defined meta:name="OVERHEIDop.GmbID/DC.identifier">gmb-2016-812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BC 78</meta:user-defined>
    <meta:user-defined meta:name="OVERHEIDop.woonplaats">Venhuizen</meta:user-defined>
    <meta:user-defined meta:name="OVERHEIDop.straatnaam">Westerkerk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883 519910</meta:user-defined>
    <meta:user-defined meta:name="OVERHEIDop.versieInformatie"/>
  </office:meta>
</office:document-meta>
</file>