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Step by Step op 1 oktober 2016, Sportlaan 44, Aalsmeer - Zaaknummer Z-2016/029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tep by Step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21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Step by Step op 1 oktober 2016, Sportlaan 44, Aalsmeer - Zaaknummer Z-2016/029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215</meta:user-defined>
    <meta:user-defined meta:name="OVERHEIDop.GmbID/DC.identifier">gmb-2016-81215</meta:user-defined>
    <meta:user-defined meta:name="OVERHEID.TaxonomieBeleidsagenda/OVERHEID.category">Ruimte en infrastructuur | Organisatie en beleid</meta:user-defined>
    <meta:user-defined meta:name="OVERHEIDop.referentienummer">Z-2016/029984</meta:user-defined>
    <meta:user-defined meta:name="DCTERMS.abstract">Step by Step op 1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