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straat 8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49</text:p>
            <text:p text:style-name="tussenkopcur">Kappen van een populier, Schoutstraat 8<text:span text:style-name="nadrukvet"/></text:p>
            <text:p text:style-name="common-al">Verz.20-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6 jan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12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2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2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utstraat 8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21</meta:user-defined>
    <meta:user-defined meta:name="OVERHEIDop.GmbID/DC.identifier">gmb-2016-81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S 8</meta:user-defined>
    <meta:user-defined meta:name="OVERHEIDop.woonplaats">Bladel</meta:user-defined>
    <meta:user-defined meta:name="OVERHEIDop.straatnaam">Schout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886 375642</meta:user-defined>
    <meta:user-defined meta:name="OVERHEIDop.versieInformatie"/>
  </office:meta>
</office:document-meta>
</file>