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nkelenburglaan 14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Datum indiening: 19 maart 2016</text:p>
            <text:p text:style-name="common-al">Omschrijving: het renoveren van de woning met o.a. het wijzigen van de kozijnen, het verhogen van de nok, plaatsen van de dakkapel aan de voor en achterzijde en het doortrekken van het dak en het verhogen van het dak van de berging van de woning</text:p>
            <text:p text:style-name="common-al">Adres: Kinkelenburglaan 14 Bemmel</text:p>
            <text:p text:style-name="common-al">Activiteiten: Bouwen </text:p>
            <text:p text:style-name="common-al">Besluit: Verlenen</text:p>
            <text:p text:style-name="common-al">Datum besluit:         10-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2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nkelenburglaan 14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08</meta:user-defined>
    <meta:user-defined meta:name="OVERHEIDop.GmbID/DC.identifier">gmb-2016-8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J 14</meta:user-defined>
    <meta:user-defined meta:name="OVERHEIDop.woonplaats">Bemmel</meta:user-defined>
    <meta:user-defined meta:name="OVERHEIDop.straatnaam">Kinkelenburg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045 433528</meta:user-defined>
    <meta:user-defined meta:name="OVERHEIDop.versieInformatie"/>
  </office:meta>
</office:document-meta>
</file>