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Omgevingsvergunning aangevraagd – Sint Hubertse Binnenweg 25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het intern veranderen van diverse gebouwen, installaties en voorzieningen </text:p>
            <text:p text:style-name="common-al">Locatie:Sint Hubertse Binnenweg 25, 5451 PB, Mill </text:p>
            <text:p text:style-name="common-al">Datum ontvangen: 20 mei 2016</text:p>
            <text:p text:style-name="last-al">Op aangevraagde omgevingsvergunningen kunt u (nog) niet reageren. De aangevraagde vergunning kunt u op afspraak inzien. Neem hiervoor contact op met team Ruimte, telefoon: (0485 460 3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8120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0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0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– Omgevingsvergunning aangevraagd – Sint Hubertse Binnenweg 25,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07</meta:user-defined>
    <meta:user-defined meta:name="OVERHEIDop.GmbID/DC.identifier">gmb-2016-81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1PB 20</meta:user-defined>
    <meta:user-defined meta:name="OVERHEIDop.woonplaats">Mill</meta:user-defined>
    <meta:user-defined meta:name="OVERHEIDop.straatnaam">Sint Hubertse Binnenwe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3355 410363</meta:user-defined>
    <meta:user-defined meta:name="OVERHEIDop.versieInformatie"/>
  </office:meta>
</office:document-meta>
</file>