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dar Lustrum/NSRF Slotwedstrijden &amp; NSK roeien op 2 en 3 juli 2016, Bosbaan, Amstelveen - Zaaknummer Z-2016/02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uni 2016</text:span>
          </text:p>
            <text:p text:style-name="common-al">Vidar Lustrum/NSRF Slotwedstrijden &amp; NSK roei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20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0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0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dar Lustrum/NSRF Slotwedstrijden &amp; NSK roeien op 2 en 3 juli 2016, Bosbaan, Amstelveen - Zaaknummer Z-2016/021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05</meta:user-defined>
    <meta:user-defined meta:name="OVERHEIDop.GmbID/DC.identifier">gmb-2016-81205</meta:user-defined>
    <meta:user-defined meta:name="OVERHEID.TaxonomieBeleidsagenda/OVERHEID.category">Ruimte en infrastructuur | Organisatie en beleid</meta:user-defined>
    <meta:user-defined meta:name="OVERHEIDop.referentienummer">Z-2016/021613</meta:user-defined>
    <meta:user-defined meta:name="DCTERMS.abstract">Vidar Lustrum/ NSRF Slotwedstrijden &amp; NSK roeien op 2 en 3 juli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91 482465</meta:user-defined>
    <meta:user-defined meta:name="OVERHEIDop.versieInformatie"/>
  </office:meta>
</office:document-meta>
</file>