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straat 60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ergunningen hebben verleend, waarbij de reguliere procedure van toepassing is.</text:p>
            <text:p text:style-name="common-al">Omschrijving: verbouwen en uitbreiding van winkel met bovenwoning en realiseren van een appartement</text:p>
            <text:p text:style-name="common-al">Adres: Langestraat 60 Huissen</text:p>
            <text:p text:style-name="common-al">Activiteiten: Bouwen </text:p>
            <text:p text:style-name="common-al">Besluit: Verlenen</text:p>
            <text:p text:style-name="common-al">Datum besluit:         10-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t;vul in&gt;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text:p>
            <text:p text:style-name="common-al">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120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0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0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estraat 60 Hui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04</meta:user-defined>
    <meta:user-defined meta:name="OVERHEIDop.GmbID/DC.identifier">gmb-2016-8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AS 60</meta:user-defined>
    <meta:user-defined meta:name="OVERHEIDop.woonplaats">Huissen</meta:user-defined>
    <meta:user-defined meta:name="OVERHEIDop.straatnaam">Lang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140 439085</meta:user-defined>
    <meta:user-defined meta:name="OVERHEIDop.versieInformatie"/>
  </office:meta>
</office:document-meta>
</file>