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ne natuurontwikkeling A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ergunningen hebben verleend, waarbij de reguliere procedure van toepassing is.</text:p>
            <text:p text:style-name="common-al">Omschrijving: realiseren van rietland en bos percelen middels grondwerk en plantwerkzaamheden, aanbrengen van kunstwerken (fietsbrug) en aanbrengen van verharding (asfalt fietspad)</text:p>
            <text:p text:style-name="common-al">Adres: zone natuurontwikkeling A15, sectie l, perceelnr. 836</text:p>
            <text:p text:style-name="common-al">Activiteiten: Bouwen, Aanleggen</text:p>
            <text:p text:style-name="common-al">Besluit: Verlenen</text:p>
            <text:p text:style-name="common-al">Datum besluit:         07-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12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one natuurontwikkeling A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00</meta:user-defined>
    <meta:user-defined meta:name="OVERHEIDop.GmbID/DC.identifier">gmb-2016-81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N 26</meta:user-defined>
    <meta:user-defined meta:name="OVERHEIDop.woonplaats">Bemmel</meta:user-defined>
    <meta:user-defined meta:name="OVERHEIDop.straatnaam">Dorps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339 433925</meta:user-defined>
    <meta:user-defined meta:name="OVERHEIDop.versieInformatie"/>
  </office:meta>
</office:document-meta>
</file>