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uisvesting statushouders Burg. Legroweg 84 Ee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ynaarlo maken het volgende bekend.</text:p>
            <text:p text:style-name="common-al">Op 1 april 2016 is ontvangen een aanvraag om omgevingsvergunning, onderdeel “brandveilig gebruik” van de Stichting Inlia te Groningen. Dit in verband met het voorgenomen gebruik van het pand Burg. J.G. Legroweg 84 te Eelde als maatschappelijke opvang voor statushouders voor een periode van maximaal 5 jaar. Statushouders zijn mensen met een verblijfsvergunning, die wachten op de toewijzing van een zelfstandige woning.</text:p>
            <text:p text:style-name="common-al">Als onderdeel van dag- en nachtverblijf voor 96 statushouders wil Inlia de gebouwen tevens gebruiken voor:</text:p>
            <text:list text:style-name="id1-3-2-1-1-5">
              <text:list-item text:style-override="id1-3-2-1-1-5-1">
                <text:number>-</text:number>
                <text:p text:style-name="al">kantoorruimte met baliefunctie;</text:p>
              </text:list-item>
              <text:list-item text:style-override="id1-3-2-1-1-5-2">
                <text:number>-</text:number>
                <text:p text:style-name="al">spreekkamers voor woon- en maatschappelijke begeleiding;</text:p>
              </text:list-item>
              <text:list-item text:style-override="id1-3-2-1-1-5-3">
                <text:number>-</text:number>
                <text:p text:style-name="al">cursus- en studieruimte;</text:p>
              </text:list-item>
              <text:list-item text:style-override="id1-3-2-1-1-5-4">
                <text:number>-</text:number>
                <text:p text:style-name="al">recreatieruimte;</text:p>
              </text:list-item>
              <text:list-item text:style-override="id1-3-2-1-1-5-5">
                <text:number>-</text:number>
                <text:p text:style-name="al">gemeenschappelijke keukens.</text:p>
              </text:list-item>
            </text:list>
            <text:p text:style-name="common-al">Daartoe worden de panden intern verbouwd.</text:p>
            <text:p text:style-name="common-al">Op 4 mei 2016 heeft de Stichting Inlia tevens verzocht om vooruitlopende op het in werking treden van de omgevingsvergunning een gedoogbesluit te nemen.</text:p>
            <text:p text:style-name="tussenkopcur">
            <text:span text:style-name="nadrukvet">Gedoogbesluit.</text:span>
          </text:p>
            <text:p text:style-name="common-al">Burgemeester en wethouders hebben vooruitlopende op het verlenen van de omgevingsvergunning “brandveilig gebruik” op 14 juni 2016 onder voorschriften een “<text:span text:style-name="nadrukvet">gedoogbesluit</text:span>“ genomen en wel vanaf 1 juli 2016 tot het moment dat die omgevingsvergunning in werking treedt. Het gedoogbesluit is op 16 juni 2016 aan aanvrager bekend gemaakt.</text:p>
            <text:p text:style-name="tussenkopcur">
            <text:span text:style-name="nadrukvet">Ter inzage</text:span>
            <text:span text:style-name="nadrukvet">.</text:span>
          </text:p>
            <text:p text:style-name="common-al">Vanaf 24 juni 2016 ligt het g<text:span text:style-name="nadrukvet">edoogbesluit</text:span> voor belanghebbenden ter inzage in het gemeentehuis, Kornoeljeplein 1 te Vries voor een periode van zes weken. </text:p>
            <text:p text:style-name="common-al">De papieren versie van de documenten kan vanaf 24 juni 2016 zonder afspraak worden ingezien tijdens de openingstijden van het gemeentehuis, Kornoeljeplein 1 te Vries. Buiten de openingstijden is inzage na telefonische afspraak mogelijk. De documenten zijn in die periode ook digitaal te bekijken op <text:span text:style-name="nadrukondlijn">www.tynaarlo.nl</text:span>.</text:p>
            <text:p text:style-name="tussenkopcur">
            <text:span text:style-name="nadrukvet">Mogelijkheid indienen bezwaarschrift tegen gedoogbesluit.</text:span>
          </text:p>
            <text:p text:style-name="common-al">Belanghebbenden kunnen binnen zes weken na de bekendmaking (16 juni 2016) bij burgemeester en wethouders een bezwaarschrift indienen. Dat bezwaar heeft geen schorsende werking. Uitvoering van de beschikking kan echter nadelig voor u zijn. Daarom kunt u, bij afzonderlijke brief een voorlopige voorziening (bijvoorbeeld schorsing) verzoeken aan de Voorzieningenrechter van de Rechtbank, sector Bestuursrecht, postbus 150, 9700 AD Groningen.</text:p>
            <text:p text:style-name="last-al">Wordt uw verzoek ingewilligd, dat werkt de beschikking niet zolang nog niet op het bezwaar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Nr. 81194</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194</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194</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vesting statushouders Burg. Legroweg 84 Eel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194</meta:user-defined>
    <meta:user-defined meta:name="OVERHEIDop.GmbID/DC.identifier">gmb-2016-81194</meta:user-defined>
    <meta:user-defined meta:name="OVERHEID.TaxonomieBeleidsagenda/OVERHEID.category">Bestuur | Organisatie en beleid</meta:user-defined>
    <meta:user-defined meta:name="OVERHEID.Organisatietype/OVERHEID.organisationType">gemeente</meta:user-defined>
    <meta:user-defined meta:name="OVERHEID.Gemeente/DC.creator">Tynaarlo</meta:user-defined>
    <meta:user-defined meta:name="OVERHEID.Informatietype/DC.type">officiële publicatie</meta:user-defined>
    <dc:language>nl</dc:language>
    <meta:user-defined meta:name="OVERHEID.PostcodeHuisnummer/OVERHEIDop.postcodeHuisnummer">9761TD 84</meta:user-defined>
    <meta:user-defined meta:name="OVERHEIDop.woonplaats">Eelde</meta:user-defined>
    <meta:user-defined meta:name="OVERHEIDop.straatnaam">Burg. J.G. Legroweg</meta:user-defined>
    <meta:user-defined meta:name="OVERHEID.Gemeente/OVERHEID.authority">Tynaarlo</meta:user-defined>
    <meta:user-defined meta:name="OVERHEID.Gemeente/DCTERMS.publisher">Tynaarlo</meta:user-defined>
    <meta:user-defined meta:name="OVERHEIDgvop.Informatietype/DC.type">Beschikkingen | aanvraag</meta:user-defined>
    <meta:user-defined meta:name="OVERHEID.EPSG28992/DC.spatial">236161 571531</meta:user-defined>
    <meta:user-defined meta:name="OVERHEIDop.versieInformatie"/>
  </office:meta>
</office:document-meta>
</file>