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ACHTER DE NUMMER 111, 121 EN 1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de agrarische bestemming in de bestemming openbare ruimte op het perceel K R Poststraat achter de nummers 111, 121 en 131 te Heerenveen (17-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119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ACHTER DE NUMMER 111, 121 EN 13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91</meta:user-defined>
    <meta:user-defined meta:name="OVERHEIDop.GmbID/DC.identifier">gmb-2016-811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N 121</meta:user-defined>
    <meta:user-defined meta:name="OVERHEIDop.woonplaats">Heerenveen</meta:user-defined>
    <meta:user-defined meta:name="OVERHEIDop.straatnaam">K.R. Post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66 553166</meta:user-defined>
    <meta:user-defined meta:name="OVERHEIDop.versieInformatie"/>
  </office:meta>
</office:document-meta>
</file>