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: Pannerdenseweg 37 Door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ag voor een omgevingsvergunning hebben ontvangen, waarbij de reguliere procedure van toepassing is.</text:p>
            <text:p text:style-name="common-al">Datum indiening: 9 december 2015</text:p>
            <text:p text:style-name="common-al">Omschrijving: toevoegen bestemming B&amp;B en brandveilig gebruik van pand (5 of meer wooneenheden)</text:p>
            <text:p text:style-name="common-al">Adres: Pannerdenseweg 37 Doornenburg</text:p>
            <text:p text:style-name="common-al">Activiteiten: Bouwen,  Strijd Gebruik gronden/bouwwerken met RO, Brandveilig gebruiken </text:p>
            <text:p text:style-name="common-al">De publicatie van deze aanvragen heeft uitsluitend een informatief karakter; er kunnen in dit stadium geen bezwaren worden ingedi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81186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186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186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vraag: Pannerdenseweg 37 Doornenbu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1186</meta:user-defined>
    <meta:user-defined meta:name="OVERHEIDop.GmbID/DC.identifier">gmb-2016-811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86BC 51</meta:user-defined>
    <meta:user-defined meta:name="OVERHEIDop.woonplaats">Doornenburg</meta:user-defined>
    <meta:user-defined meta:name="OVERHEIDop.straatnaam">Pannerdenseweg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anvraag</meta:user-defined>
    <meta:user-defined meta:name="OVERHEID.EPSG28992/DC.spatial">197390 433686</meta:user-defined>
    <meta:user-defined meta:name="OVERHEIDop.versieInformatie"/>
  </office:meta>
</office:document-meta>
</file>