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eutsestraat 16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6 juni 2016</text:p>
            <text:p text:style-name="common-al">Omschrijving: het bouwen van een grondgebonden woning</text:p>
            <text:p text:style-name="common-al">Adres: Leutsestraat 16 Angeren</text:p>
            <text:p text:style-name="common-al">Activiteiten: Bouwen 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11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eutsestraat 16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83</meta:user-defined>
    <meta:user-defined meta:name="OVERHEIDop.GmbID/DC.identifier">gmb-2016-81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K 16</meta:user-defined>
    <meta:user-defined meta:name="OVERHEIDop.woonplaats">Angeren</meta:user-defined>
    <meta:user-defined meta:name="OVERHEIDop.straatnaam">Leut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511 437085</meta:user-defined>
    <meta:user-defined meta:name="OVERHEIDop.versieInformatie"/>
  </office:meta>
</office:document-meta>
</file>