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orpsstraat 61A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9 juni 2016</text:p>
            <text:p text:style-name="common-al">Omschrijving: het verbouwen van bovenwoning naar twee zelfstandige wooneenheden</text:p>
            <text:p text:style-name="common-al">Adres: Dorpsstraat 61A Bemmel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1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orpsstraat 61A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81</meta:user-defined>
    <meta:user-defined meta:name="OVERHEIDop.GmbID/DC.identifier">gmb-2016-81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L 61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30 433680</meta:user-defined>
    <meta:user-defined meta:name="OVERHEIDop.versieInformatie"/>
  </office:meta>
</office:document-meta>
</file>