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Hendrik Braamstraat 40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</text:p>
            <text:p text:style-name="common-al">Datum indiening: 5 juni 2016</text:p>
            <text:p text:style-name="common-al">Omschrijving: plaatsen van een schutting inclusief deur en het verplaatsen van de oprit</text:p>
            <text:p text:style-name="common-al">Adres: Hendrik Braamstraat 40 Gendt</text:p>
            <text:p text:style-name="common-al">Activiteiten: Bouwen, Uitweg </text:p>
            <text:p text:style-name="last-al">De publicatie van deze aanvragen heeft uitsluitend een informatief karakter; er kunnen in dit stadium geen bezwar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118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8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8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Hendrik Braamstraat 40 Ge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180</meta:user-defined>
    <meta:user-defined meta:name="OVERHEIDop.GmbID/DC.identifier">gmb-2016-81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ZD 40</meta:user-defined>
    <meta:user-defined meta:name="OVERHEIDop.woonplaats">Gendt</meta:user-defined>
    <meta:user-defined meta:name="OVERHEIDop.straatnaam">Hendrik Braam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4939 432407</meta:user-defined>
    <meta:user-defined meta:name="OVERHEIDop.versieInformatie"/>
  </office:meta>
</office:document-meta>
</file>