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nssum 40b, 6086 B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werk of werkzaamheden uitvoeren (vernieuwen kabels en leidingen) op het adres Hanssum 40b, 6086 BV Neer, ontvangen 11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nssum 40b, 6086 BV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18</meta:user-defined>
    <meta:user-defined meta:name="OVERHEIDop.GmbID/DC.identifier">gmb-2016-8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V 40b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972 363316</meta:user-defined>
    <meta:user-defined meta:name="OVERHEIDop.versieInformatie"/>
  </office:meta>
</office:document-meta>
</file>