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150: Nieuwe aanvraag omgevingsvergunning, kappen van 3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150, kappen van 3 sparren, ZAAK160332 ontvangen op 15-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117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7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7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150: Nieuwe aanvraag omgevingsvergunning, kappen van 3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179</meta:user-defined>
    <meta:user-defined meta:name="OVERHEIDop.GmbID/DC.identifier">gmb-2016-811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AG 150</meta:user-defined>
    <meta:user-defined meta:name="OVERHEIDop.woonplaats">Wageningen</meta:user-defined>
    <meta:user-defined meta:name="OVERHEIDop.straatnaam">Churchill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518 443296</meta:user-defined>
    <meta:user-defined meta:name="OVERHEIDop.versieInformatie"/>
  </office:meta>
</office:document-meta>
</file>