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De Geer 8A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</text:p>
            <text:p text:style-name="common-al">Datum indiening: 8 juni 2016</text:p>
            <text:p text:style-name="common-al">Omschrijving: kappen van een zieke boom (iepen-ziekte)</text:p>
            <text:p text:style-name="common-al">Adres: De Geer 8A Huissen</text:p>
            <text:p text:style-name="common-al">Activiteiten: Kappen 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117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7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7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De Geer 8A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178</meta:user-defined>
    <meta:user-defined meta:name="OVERHEIDop.GmbID/DC.identifier">gmb-2016-81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ED 8a</meta:user-defined>
    <meta:user-defined meta:name="OVERHEIDop.woonplaats">Huissen</meta:user-defined>
    <meta:user-defined meta:name="OVERHEIDop.straatnaam">De Geer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376 436615</meta:user-defined>
    <meta:user-defined meta:name="OVERHEIDop.versieInformatie"/>
  </office:meta>
</office:document-meta>
</file>