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olen Muziek Festijn 2016" op 09 juli 2016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olenstraat 69 (Sint Lindertmolen), 6099 – te Beegden / Maasgouw / verzonden 09 juni 2016 / het verstrekken van zwak-alcoholhoudende drank tijdens het evenement “Molen Muziek Festijn 2016” op 09 juli 2016 van 15.00 uur tot 22.3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Molen Muziek Festijn 2016" op 09 juli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70</meta:user-defined>
    <meta:user-defined meta:name="OVERHEIDop.GmbID/DC.identifier">gmb-2016-811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J 69</meta:user-defined>
    <meta:user-defined meta:name="OVERHEIDop.woonplaats">Beegden</meta:user-defined>
    <meta:user-defined meta:name="OVERHEIDop.straatnaam">Mol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606 356046</meta:user-defined>
    <meta:user-defined meta:name="OVERHEIDop.versieInformatie"/>
  </office:meta>
</office:document-meta>
</file>