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standplaatsvergunning voor de verkoop van loempia’s op 7 februari 2016 van 10.00 uur tot 18.00 uur op het Jan Lindersplein in Gennep ( 2015-0921).</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11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Gennep: 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17</meta:user-defined>
    <meta:user-defined meta:name="OVERHEIDop.GmbID/DC.identifier">gmb-2016-8117</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Jan Lind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59 412411</meta:user-defined>
    <meta:user-defined meta:name="OVERHEIDop.versieInformatie"/>
  </office:meta>
</office:document-meta>
</file>