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geluid op 30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6-2016</text:p>
            <text:p text:style-name="common-al">Vergunningszaak: APV vergunning</text:p>
            <text:p text:style-name="common-al">Dossiernummer: APV16/00148</text:p>
            <text:p text:style-name="common-al">Locatie: Dorpsstraat 87 te Castricum</text:p>
            <text:p text:style-name="common-al">Activiteit: Andre Hazes avond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115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5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5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geluid op 30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151</meta:user-defined>
    <meta:user-defined meta:name="OVERHEIDop.GmbID/DC.identifier">gmb-2016-811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K 87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122 506882</meta:user-defined>
    <meta:user-defined meta:name="OVERHEIDop.versieInformatie"/>
  </office:meta>
</office:document-meta>
</file>