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iehuis 3, Casteren</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Casteren</text:span>
          </text:p>
            <text:p text:style-name="common-al">BLA-2015-0432</text:p>
            <text:p text:style-name="tussenkopcur">Kappen van 70 populieren, Driehuis 3</text:p>
            <text:p text:style-name="common-al">Verz.18-01-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6 januari 2016</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8115</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15</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115</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riehuis 3, Ca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115</meta:user-defined>
    <meta:user-defined meta:name="OVERHEIDop.GmbID/DC.identifier">gmb-2016-811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9NA 3</meta:user-defined>
    <meta:user-defined meta:name="OVERHEIDop.woonplaats">Casteren</meta:user-defined>
    <meta:user-defined meta:name="OVERHEIDop.straatnaam">Driehui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080 378965</meta:user-defined>
    <meta:user-defined meta:name="OVERHEIDop.versieInformatie"/>
  </office:meta>
</office:document-meta>
</file>