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61 Bredaseweg te Tilburg, kappen van een boom,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61 - I - Breda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4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61 Bredaseweg te Tilburg, kappen van een boom,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9</meta:user-defined>
    <meta:user-defined meta:name="OVERHEIDop.GmbID/DC.identifier">gmb-2016-8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B 30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49 396453</meta:user-defined>
    <meta:user-defined meta:name="OVERHEIDop.versieInformatie"/>
  </office:meta>
</office:document-meta>
</file>